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4" style:family="paragraph" style:parent-style-name="Standard">
      <style:paragraph-properties fo:margin-top="0cm" fo:margin-bottom="0.3cm"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top="0cm" fo:margin-bottom="0.101cm"/>
    </style:style>
    <style:style style:name="P6" style:family="paragraph" style:parent-style-name="Standard">
      <style:paragraph-properties fo:margin-top="0cm" fo:margin-bottom="0.101cm"/>
      <style:text-properties style:font-name="Arial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margin-top="0cm" fo:margin-bottom="0.101cm" fo:line-height="150%" fo:text-align="start" style:justify-single-word="false" style:text-autospace="none"/>
      <style:text-properties style:font-name="Arial" fo:font-size="12pt" fo:font-style="normal" style:text-underline-style="none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8" style:family="paragraph" style:parent-style-name="Standard">
      <style:paragraph-properties fo:margin-left="1.984cm" fo:margin-right="0cm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1.984cm" fo:margin-right="0cm" fo:margin-top="0cm" fo:margin-bottom="0.199cm" fo:text-align="start" style:justify-single-word="false" fo:text-indent="0cm" style:auto-text-indent="false" style:text-autospace="none"/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0" style:family="paragraph" style:parent-style-name="Standard">
      <style:paragraph-properties fo:margin-top="0.199cm" fo:margin-bottom="0cm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11.324cm" fo:margin-right="0cm" fo:text-align="start" style:justify-single-word="false" fo:text-indent="0cm" style:auto-text-indent="false" style:text-autospace="none"/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2" style:family="paragraph" style:parent-style-name="Standard">
      <style:paragraph-properties fo:margin-left="14.122cm" fo:margin-right="0.993cm" fo:text-align="start" style:justify-single-word="false" fo:text-indent="0cm" style:auto-text-indent="false" fo:padding="0.049cm" fo:border="0.002cm solid #000000" style:shadow="none" style:text-autospace="none"/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3" style:family="paragraph" style:parent-style-name="Standard">
      <style:paragraph-properties fo:margin-left="14.122cm" fo:margin-right="0.993cm" fo:text-align="start" style:justify-single-word="false" fo:text-indent="0cm" style:auto-text-indent="false" fo:padding="0.049cm" fo:border="0.002cm solid #000000" style:shadow="none" style:text-autospace="none"/>
    </style:style>
    <style:style style:name="P14" style:family="paragraph" style:parent-style-name="Standard" style:list-style-name="L1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OpenSymbol" style:font-size-complex="12pt"/>
    </style:style>
    <style:style style:name="P15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top="0.199cm" fo:margin-bottom="0.101cm" style:shadow="none"/>
      <style:text-properties style:font-name="Arial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margin-top="0cm" fo:margin-bottom="0.101cm" fo:line-height="150%" fo:text-align="start" style:justify-single-word="false" style:text-autospace="none"/>
      <style:text-properties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101cm" fo:line-height="150%" fo:text-align="start" style:justify-single-word="false" style:text-autospace="none"/>
      <style:text-properties style:font-name="Arial" fo:font-size="12pt" fo:font-style="normal" style:text-underline-style="none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20" style:family="paragraph" style:parent-style-name="Standard">
      <style:paragraph-properties fo:margin-top="0.4cm" fo:margin-bottom="0.199cm" style:shadow="none"/>
    </style:style>
    <style:style style:name="T1" style:family="text">
      <style:text-properties fo:color="#ff420e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5" style:family="text">
      <style:text-properties style:font-name="Arial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P03 : Que se passe-t-il dans une </text:span><text:span text:style-name="T1">pile</text:span><text:span text:style-name="T1"> électrochimique ?</text:span> </text:p>
      <text:p text:style-name="P6">1. Manipulation</text:p>
      <text:p text:style-name="P1">On réalise une pile en plongeant une lame de zinc et une lame de cuivre dans un bécher contenant une solution de sulfate de cuivre II.</text:p>
      <text:p text:style-name="P10"><text:span text:style-name="T2">Protocole:</text:span> <text:s/>Placer dans un bécher environ 100 mL de solution de sulfate de cuivre.</text:p>
      <text:p text:style-name="P8">Introduire les lames de cuivre et de zinc dans la solution de sulfate de cuivre.</text:p>
      <text:p text:style-name="P8">Mesurer la tension aux bornes de ces deux lames (elles ne doivent pas se toucher).</text:p>
      <text:p text:style-name="P9">Puis réaliser un circuit, en plaçant en série, les deux lames, une DEL et un ampèremètre.</text:p>
      <text:p text:style-name="P2"><text:span text:style-name="T2">Schéma des expériences</text:span> :</text:p>
      <text:p text:style-name="P2"/>
      <text:p text:style-name="P12"><text:s/>U = .................... V</text:p>
      <text:p text:style-name="P11"/>
      <text:p text:style-name="P11"/>
      <text:p text:style-name="P13"><text:span text:style-name="T3"><text:s/>I = ...................... A</text:span> <text:s/></text:p>
      <text:p text:style-name="P2"/>
      <text:p text:style-name="P2"/>
      <text:p text:style-name="P2"/>
      <text:p text:style-name="P5"><text:span text:style-name="T4">2. Observations</text:span> </text:p>
      <text:list xml:id="list33583132" text:style-name="L1">
        <text:list-item>
          <text:p text:style-name="P14">Note les valeurs de tension et d'intensité dans les cadres ci-dessus.</text:p>
        </text:list-item>
        <text:list-item>
          <text:p text:style-name="P14">Quelles modifications d’aspect observes-tu dans le bécher (lames et solution) ?</text:p>
        </text:list-item>
      </text:list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 Interprétations</text:p>
      <text:list xml:id="list33587593" text:style-name="L2">
        <text:list-item>
          <text:p text:style-name="P15">Le montage se comporte-t-il comme un générateur ? Pourquoi ?</text:p>
        </text:list-item>
      </text:list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3587245" text:style-name="L3">
        <text:list-item>
          <text:p text:style-name="P16"><text:span text:style-name="T6">À</text:span> quelle lame correspond la borne positive ? ...................... <text:s/>la borne négative ? .....................</text:p>
        </text:list-item>
        <text:list-item>
          <text:p text:style-name="P16">La pile est-elle le siège d'une transformation chimique ? Pourquoi ?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3677735" text:continue-numbering="true" text:style-name="L3">
        <text:list-item>
          <text:p text:style-name="P16">Quelle forme d'énergie, la pile transfère-t-elle à la D.E.L. ?</text:p>
        </text:list-item>
      </text:list>
      <text:p text:style-name="P7">.................................................................................................................................................................</text:p>
      <text:list xml:id="list33661441" text:continue-numbering="true" text:style-name="L3">
        <text:list-item>
          <text:p text:style-name="P16">D'où vient cette énergie ?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4">4. Conclusion</text:span><text:span text:style-name="T5"> : réponds à la question posée dans le titre du TP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17T09:49:30.78</meta:creation-date>
    <dc:language>fr-FR</dc:language>
    <meta:editing-cycles>24</meta:editing-cycles>
    <meta:editing-duration>PT03H48M16S</meta:editing-duration>
    <meta:initial-creator>Nathalie Rion</meta:initial-creator>
    <dc:title>3ème - chimie</dc:title>
    <dc:date>2009-11-20T13:56:42.85</dc:date>
    <dc:creator>Nathalie Rion</dc:creator>
    <meta:document-statistic meta:table-count="0" meta:image-count="0" meta:object-count="0" meta:page-count="1" meta:paragraph-count="26" meta:word-count="212" meta:character-count="3452"/>
    <meta:user-defined meta:name="Info 1"/>
    <meta:user-defined meta:name="Info 2"/>
    <meta:user-defined meta:name="Info 3"/>
    <meta:user-defined meta:name="Info 4"/>
  </office:meta>
</office:document-meta>
</file>