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199000016D5AA7275E8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/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5" style:family="paragraph" style:parent-style-name="Standard">
      <style:paragraph-properties fo:text-align="start" style:justify-single-word="false" style:text-autospace="none">
        <style:tab-stops>
          <style:tab-stop style:position="11.642cm"/>
        </style:tab-stops>
      </style:paragraph-properties>
      <style:text-properties style:font-name="Arial" fo:font-size="11pt" fo:font-style="italic" style:font-name-asian="TimesNewRomanPS-ItalicMT" style:font-size-asian="11pt" style:font-style-asian="italic" style:font-name-complex="TimesNewRomanPS-ItalicMT" style:font-size-complex="11pt" style:font-style-complex="italic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Arial" fo:font-size="11pt" fo:font-style="italic" fo:font-weight="bold" style:font-name-asian="TimesNewRomanPSMT" style:font-size-asian="11pt" style:font-style-asian="italic" style:font-weight-asian="bold" style:font-name-complex="TimesNewRomanPSMT" style:font-size-complex="11pt" style:font-style-complex="italic" style:font-weight-complex="bold"/>
    </style:style>
    <style:style style:name="P7" style:family="paragraph" style:parent-style-name="Standard">
      <style:paragraph-properties fo:margin-top="0.199cm" fo:margin-bottom="0cm" fo:line-height="150%" fo:text-align="start" style:justify-single-word="false" style:text-autospace="none"/>
      <style:text-properties style:font-name="Arial" fo:font-size="11pt" style:text-underline-style="solid" style:text-underline-width="auto" style:text-underline-color="font-color" fo:font-weight="bold" style:font-name-asian="TimesNewRomanPSMT" style:font-size-asian="11pt" style:font-weight-asian="bold" style:font-name-complex="TimesNewRomanPSMT" style:font-size-complex="11pt" style:font-weight-complex="bold"/>
    </style:style>
    <style:style style:name="P8" style:family="paragraph" style:parent-style-name="Standard">
      <style:paragraph-properties fo:margin-top="0cm" fo:margin-bottom="0.3cm" fo:text-align="center" style:justify-single-word="false"/>
      <style:text-properties fo:color="#ff420e"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 style:list-style-name="L1">
      <style:paragraph-properties fo:text-align="start" style:justify-single-word="false" style:text-autospace="none"/>
      <style:text-properties style:font-name="Arial" fo:font-size="11pt" fo:font-style="italic" style:font-name-asian="TimesNewRomanPSMT" style:font-size-asian="11pt" style:font-style-asian="italic" style:font-name-complex="TimesNewRomanPSMT" style:font-size-complex="11pt" style:font-style-complex="italic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Arial" fo:font-size="11pt" style:font-name-asian="TimesNewRomanPSMT" style:font-size-asian="11pt" style:font-name-complex="TimesNewRomanPSMT" style:font-size-complex="11pt"/>
    </style:style>
    <style:style style:name="P11" style:family="paragraph" style:parent-style-name="Standard" style:list-style-name="L2">
      <style:paragraph-properties fo:text-align="justify" style:justify-single-word="false" style:text-autospace="none"/>
    </style:style>
    <style:style style:name="P12" style:family="paragraph" style:parent-style-name="Standard" style:list-style-name="L2">
      <style:paragraph-properties fo:margin-top="0cm" fo:margin-bottom="0.199cm" fo:text-align="justify" style:justify-single-word="false" style:text-autospace="none"/>
    </style:style>
    <style:style style:name="P13" style:family="paragraph" style:parent-style-name="Standard" style:list-style-name="L2">
      <style:paragraph-properties fo:margin-top="0cm" fo:margin-bottom="0.199cm" fo:text-align="justify" style:justify-single-word="false" style:text-autospace="none"/>
      <style:text-properties style:font-name="Arial" fo:font-size="11pt" style:font-name-asian="OpenSymbol" style:font-size-asian="11pt" style:font-name-complex="OpenSymbol" style:font-size-complex="11pt"/>
    </style:style>
    <style:style style:name="P14" style:family="paragraph" style:parent-style-name="Standard" style:list-style-name="L3">
      <style:paragraph-properties fo:margin-top="0cm" fo:margin-bottom="0.199cm" fo:line-height="150%" fo:text-align="start" style:justify-single-word="false" style:text-autospace="none"/>
      <style:text-properties fo:font-size="11pt" style:font-size-asian="11pt" style:font-size-complex="11pt"/>
    </style:style>
    <style:style style:name="P15" style:family="paragraph" style:parent-style-name="Standard" style:list-style-name="L3">
      <style:paragraph-properties fo:margin-top="0cm" fo:margin-bottom="0.199cm" fo:line-height="100%" fo:text-align="start" style:justify-single-word="false" style:text-autospace="none"/>
    </style:style>
    <style:style style:name="T1" style:family="text">
      <style:text-properties style:font-name="Arial"/>
    </style:style>
    <style:style style:name="T2" style:family="text">
      <style:text-properties style:font-name="Arial" style:font-name-asian="TimesNewRomanPSMT" style:font-name-complex="TimesNewRomanPSMT"/>
    </style:style>
    <style:style style:name="T3" style:family="text">
      <style:text-properties style:font-name="Arial" fo:font-size="11pt" style:font-name-asian="TimesNewRomanPSMT" style:font-size-asian="11pt" style:font-name-complex="TimesNewRomanPSMT" style:font-size-complex="11pt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12pt" style:font-name-asian="TimesNewRomanPSMT" style:font-size-asian="12pt" style:font-name-complex="TimesNewRomanPSMT" style:font-size-complex="12pt"/>
    </style:style>
    <style:style style:name="T6" style:family="text">
      <style:text-properties style:font-name="Arial" fo:font-size="12pt" style:font-size-asian="12pt" style:font-size-complex="12pt"/>
    </style:style>
    <style:style style:name="T7" style:family="text">
      <style:text-properties fo:color="#ff00ff"/>
    </style:style>
    <style:style style:name="T8" style:family="text">
      <style:text-properties fo:color="#ff00ff" style:font-name="TimesNewRomanPS-ItalicMT"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T9" style:family="text">
      <style:text-properties style:font-name="TimesNewRomanPS-ItalicMT" fo:font-size="14pt" fo:font-style="italic" style:font-name-asian="TimesNewRomanPS-ItalicMT" style:font-size-asian="14pt" style:font-style-asian="italic" style:font-name-complex="TimesNewRomanPS-ItalicMT" style:font-size-complex="14pt" style:font-style-complex="italic"/>
    </style:style>
    <style:style style:name="T10" style:family="text">
      <style:text-properties style:text-position="super 58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TP02 : Une transformation chimique libère-t-elle de l'énergie ? <text:s text:c="2"/></text:p>
      <text:p text:style-name="P1">1. Manipulation</text:p>
      <text:p text:style-name="P3">On réalise la réaction entre les ions cuivre II et le zinc métallique et on relève la température tout au long de l'expérience.</text:p>
      <text:p text:style-name="P6">Protocole : </text:p>
      <text:list xml:id="list34527421" text:style-name="L1">
        <text:list-item>
          <text:p text:style-name="P9">Pèse 1,3 g de poudre de zinc à la balance.</text:p>
        </text:list-item>
        <text:list-item>
          <text:p text:style-name="P9">Mesure 20 mL de solution de sulfate de cuivre à l'aide d'une éprouvette graduée.</text:p>
        </text:list-item>
        <text:list-item>
          <text:p text:style-name="P9">Mesure la température de la solution de sulfate de cuivre à l'aide du thermomètre.</text:p>
        </text:list-item>
        <text:list-item>
          <text:p text:style-name="P9">Verse le zinc que tu as pesé dans la solution de sulfate de cuivre.</text:p>
        </text:list-item>
        <text:list-item>
          <text:p text:style-name="P9">Observe l'évolution de la température.</text:p>
        </text:list-item>
        <text:list-item>
          <text:p text:style-name="P9">Quand la température est stabilisée, note la température obtenue. </text:p>
        </text:list-item>
      </text:list>
      <text:p text:style-name="P2"/>
      <text:p text:style-name="P4"><draw:frame draw:style-name="fr1" draw:name="images1" text:anchor-type="paragraph" svg:x="3.136cm" svg:y="0.436cm" svg:width="5.69cm" svg:height="4.57cm" draw:z-index="0"><draw:image xlink:href="Pictures/2000000700002199000016D5AA7275E8.svm" xlink:type="simple" xlink:show="embed" xlink:actuate="onLoad"/></draw:frame>Schéma de l'expérience :</text:p>
      <text:p text:style-name="P5"/>
      <text:p text:style-name="P5"><text:tab/>T° initiale = <text:s/><text:span text:style-name="T7">15,3°C <text:s/></text:span></text:p>
      <text:p text:style-name="P5"/>
      <text:p text:style-name="P5"><text:tab/>T° finale = <text:span text:style-name="T7">25,7°C</text:span></text:p>
      <text:p text:style-name="P5"/>
      <text:p text:style-name="P5"/>
      <text:p text:style-name="P5"/>
      <text:p text:style-name="P5"/>
      <text:p text:style-name="P5"/>
      <text:p text:style-name="P5"/>
      <text:p text:style-name="P1">2. Observations</text:p>
      <text:list xml:id="list34552092" text:style-name="L2">
        <text:list-item>
          <text:p text:style-name="P12"><text:span text:style-name="T6">Comment varie la température ? </text:span><text:span text:style-name="T8">La température augmente</text:span><text:span text:style-name="T9">.</text:span></text:p>
        </text:list-item>
        <text:list-item>
          <text:p text:style-name="P12"><text:span text:style-name="T2">Quelle est la couleur du dépôt qui se produit sur la poudre de zinc ?</text:span> <text:span text:style-name="T8">Le dépôt est est de couleur rougeâtre.</text:span></text:p>
        </text:list-item>
        <text:list-item>
          <text:p text:style-name="P13">Comment évolue la couleur de la solution au cours de la transformation ? <text:span text:style-name="T8">La solution est plus claire qu'au départ.</text:span></text:p>
        </text:list-item>
      </text:list>
      <text:p text:style-name="P2"/>
      <text:p text:style-name="P1">3. Interprétations</text:p>
      <text:list xml:id="list34566441" text:continue-numbering="true" text:style-name="L2">
        <text:list-item>
          <text:p text:style-name="P12"><text:span text:style-name="T5">Comment peu</text:span><text:span text:style-name="T6">t-tu interpréter le changement de couleur de la solution ?</text:span><text:span text:style-name="T8">La décoloration de la solution s’interprète par la disparition des ions cuivre (II).</text:span></text:p>
        </text:list-item>
      </text:list>
      <text:list xml:id="list34553800" text:style-name="L3">
        <text:list-item>
          <text:p text:style-name="P14"><text:span text:style-name="T5">Quelle peut êtr</text:span><text:span text:style-name="T6">e la nature du dépôt sur la poudre de zinc ? </text:span><text:span text:style-name="T8">Ce dépôt peut être du cuivre</text:span><text:span text:style-name="T9">.</text:span></text:p>
        </text:list-item>
      </text:list>
      <text:list xml:id="list34557901" text:continue-list="list34566441" text:style-name="L2">
        <text:list-item>
          <text:p text:style-name="P12"><text:span text:style-name="T1">P</text:span><text:span text:style-name="T2">ourquoi</text:span><text:span text:style-name="T1"> peut-on dire qu'une transformation chimique a eu lieu .</text:span><text:span text:style-name="T8">Une transformation chimique a eu lieu, car des ions cuivre (II) disparaissent et un nouveau produit se forme : le cuivre.</text:span></text:p>
        </text:list-item>
      </text:list>
      <text:list xml:id="list34569574" text:continue-list="list34553800" text:style-name="L3">
        <text:list-item>
          <text:p text:style-name="P15"><text:span text:style-name="T3">Pourqu</text:span><text:span text:style-name="T4">oi peut-on dire que l'énergie thermique est libérée au cours de la </text:span><text:span text:style-name="T3">transformation chimique entre le sulfate de cuivre (II) et le zinc ?</text:span><text:span text:style-name="T1"> </text:span><text:span text:style-name="T8">L’énergie thermique est libérée au cours de la transformation chimique entre le sulfate de cuivre (II) et le zinc, car il y a une élévation de température du milieu réactionnel.</text:span></text:p>
        </text:list-item>
      </text:list>
      <text:p text:style-name="P7"/>
      <text:p text:style-name="P1">4. Conclusion</text:p>
      <text:list xml:id="list34544974" text:continue-list="list34557901" text:style-name="L2">
        <text:list-item>
          <text:p text:style-name="P11"><text:span text:style-name="T1">Une réaction chimique transforme-t-elle de l'énergie ? </text:span><text:span text:style-name="T8">Lors de la transformation chimique entre les ions cuivre (II) et le zinc de l’énergie thermique est libérée.</text:span></text:p>
        </text:list-item>
      </text:list>
      <text:p text:style-name="P10"/>
      <text:p text:style-name="P10"/>
      <text:p text:style-name="P10">Matériel : solution de sulfate de cuivre de concentration &gt; 1 mol.L<text:span text:style-name="T10">-1</text:span>. Céline : 25 g dans 100 mL d'eau (1,5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creation-date>2009-11-17T09:49:30.78</meta:creation-date>
    <dc:language>fr-FR</dc:language>
    <meta:editing-cycles>18</meta:editing-cycles>
    <meta:editing-duration>PT03H24M13S</meta:editing-duration>
    <meta:initial-creator>Nathalie Rion</meta:initial-creator>
    <dc:title>3ème - chimie</dc:title>
    <dc:date>2009-11-19T14:45:14.25</dc:date>
    <dc:creator>Nathalie Rion</dc:creator>
    <meta:document-statistic meta:table-count="0" meta:image-count="1" meta:object-count="0" meta:page-count="1" meta:paragraph-count="25" meta:word-count="356" meta:character-count="2023"/>
    <meta:user-defined meta:name="Info 1"/>
    <meta:user-defined meta:name="Info 2"/>
    <meta:user-defined meta:name="Info 3"/>
    <meta:user-defined meta:name="Info 4"/>
  </office:meta>
</office:document-meta>
</file>