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/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 style:list-style-name="">
      <style:paragraph-properties fo:line-height="150%" fo:text-align="start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Arial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9" style:family="paragraph" style:parent-style-name="Standard" style:list-style-name="">
      <style:paragraph-properties fo:text-align="start" style:justify-single-word="false" style:text-autospace="none">
        <style:tab-stops>
          <style:tab-stop style:position="11.642cm"/>
        </style:tab-stops>
      </style:paragraph-properties>
      <style:text-properties style:font-name="Arial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0" style:family="paragraph" style:parent-style-name="Standard" style:list-style-name="L3">
      <style:paragraph-properties fo:text-align="start" style:justify-single-word="false" style:text-autospace="none"/>
      <style:text-properties style:font-name="Arial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Arial" fo:font-size="11pt" fo:font-style="italic" fo:font-weight="bold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12" style:family="paragraph" style:parent-style-name="Standard" style:list-style-name="L4">
      <style:paragraph-properties fo:line-height="150%" fo:text-align="start" style:justify-single-word="false" style:text-autospace="none"/>
      <style:text-properties style:font-name="Arial" fo:font-size="11pt" style:font-size-asian="11pt" style:font-size-complex="11pt"/>
    </style:style>
    <style:style style:name="P13" style:family="paragraph" style:parent-style-name="Standard" style:list-style-name="">
      <style:paragraph-properties fo:line-height="150%" fo:text-align="start" style:justify-single-word="false" style:text-autospace="none"/>
      <style:text-properties style:font-name="Arial" fo:font-size="11pt" style:font-size-asian="11pt" style:font-size-complex="11pt"/>
    </style:style>
    <style:style style:name="P14" style:family="paragraph" style:parent-style-name="Standard" style:list-style-name="L7">
      <style:paragraph-properties fo:line-height="150%" fo:text-align="start" style:justify-single-word="false" style:text-autospace="none"/>
    </style:style>
    <style:style style:name="P15" style:family="paragraph" style:parent-style-name="Standard" style:list-style-name="L4">
      <style:paragraph-properties fo:line-height="150%" fo:text-align="start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Standard" style:list-style-name="L4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" style:family="paragraph" style:parent-style-name="Standard" style:list-style-name="L4">
      <style:paragraph-properties fo:line-height="100%" fo:text-align="start" style:justify-single-word="false" style:text-autospace="none"/>
      <style:text-properties fo:font-size="11pt" style:font-size-asian="11pt" style:font-size-complex="11pt"/>
    </style:style>
    <style:style style:name="P18" style:family="paragraph" style:parent-style-name="Standard" style:list-style-name="L6">
      <style:paragraph-properties fo:text-align="justify" style:justify-single-word="false" style:text-autospace="none"/>
    </style:style>
    <style:style style:name="P19" style:family="paragraph" style:parent-style-name="Standard" style:list-style-name="">
      <style:paragraph-properties fo:margin-top="0.199cm" fo:margin-bottom="0cm" fo:line-height="150%" fo:text-align="start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fo:margin-top="0.199cm" fo:margin-bottom="0cm" fo:line-height="150%" fo:text-align="start" style:justify-single-word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.3cm" fo:text-align="center" style:justify-single-word="false"/>
      <style:text-properties style:font-name="Arial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style="normal"/>
    </style:style>
    <style:style style:name="T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5" style:family="text">
      <style:text-properties style:font-name="OpenSymbol" style:font-name-asian="OpenSymbol" style:font-name-complex="OpenSymbol"/>
    </style:style>
    <style:style style:name="T6" style:family="text">
      <style:text-properties style:font-name-asian="OpenSymbol" style:font-name-complex="OpenSymbol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font-name-asian="TimesNewRomanPSMT" style:font-size-asian="12pt" style:font-name-complex="TimesNewRomanPSMT" style:font-size-complex="12pt"/>
    </style:style>
    <style:style style:name="T9" style:family="text">
      <style:text-properties style:font-name="Arial" fo:font-size="12pt" style:font-name-asian="OpenSymbol" style:font-size-asian="12pt" style:font-name-complex="OpenSymbol" style:font-size-complex="12pt"/>
    </style:style>
    <style:style style:name="T10" style:family="text">
      <style:text-properties style:font-name="Arial" style:font-name-asian="TimesNewRomanPSMT" style:font-name-complex="TimesNewRomanPSMT"/>
    </style:style>
    <style:style style:name="T11" style:family="text">
      <style:text-properties style:font-name="Arial" style:font-name-asian="OpenSymbol" style:font-name-complex="OpenSymbol"/>
    </style:style>
    <style:style style:name="T12" style:family="text">
      <style:text-properties style:font-name="Arial" fo:font-size="11pt" style:font-name-asian="OpenSymbol" style:font-size-asian="11pt" style:font-name-complex="OpenSymbol" style:font-size-complex="11pt"/>
    </style:style>
    <style:style style:name="T13" style:family="text">
      <style:text-properties style:font-name-asian="TimesNewRomanPSMT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fo:font-size="12pt"/>
    </style:style>
    <style:style style:name="T18" style:family="text">
      <style:text-properties fo:font-size="12pt" style:font-name-asian="TimesNewRomanPSMT" style:font-size-asian="12pt" style:font-name-complex="TimesNewRomanPSMT" style:font-size-complex="12pt"/>
    </style:style>
    <style:style style:name="T19" style:family="text">
      <style:text-properties style:font-size-asian="12pt"/>
    </style:style>
    <style:style style:name="T20" style:family="text">
      <style:text-properties style:font-name-complex="TimesNewRomanPSMT"/>
    </style:style>
    <style:style style:name="T21" style:family="text">
      <style:text-properties style:font-size-complex="12pt"/>
    </style:style>
    <style:style style:name="T22" style:family="text">
      <style:text-properties fo:font-size="11pt"/>
    </style:style>
    <style:style style:name="T23" style:family="text">
      <style:text-properties style:font-size-asian="11pt"/>
    </style:style>
    <style:style style:name="T24" style:family="text">
      <style:text-properties style:font-size-complex="11pt"/>
    </style:style>
    <style:style style:name="T25" style:family="text">
      <style:text-properties fo:color="#ff420e"/>
    </style:style>
    <style:style style:name="T26" style:family="text">
      <style:text-properties style:font-style-asian="normal"/>
    </style:style>
    <style:style style:name="T27" style:family="text">
      <style:text-properties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P02 : Une transformation chimique libère-t-elle de l'énergie ? <text:s text:c="2"/></text:p>
      <text:p text:style-name="P1">1. Manipulation</text:p>
      <text:p text:style-name="P7">On réalise la réaction entre les ions cuivre II et le zinc métallique et on relève la température tout au long de l'expérience.</text:p>
      <text:p text:style-name="P11">Protocole : </text:p>
      <text:list xml:id="list34307653" text:style-name="L3">
        <text:list-item>
          <text:p text:style-name="P10">Pèse 1,3 g de poudre de zinc à la balance.</text:p>
        </text:list-item>
        <text:list-item>
          <text:p text:style-name="P10">Mesure 20 mL de solution de sulfate de cuivre à l'aide d'une éprouvette graduée.</text:p>
        </text:list-item>
        <text:list-item>
          <text:p text:style-name="P10">Mesure la température de la solution de sulfate de cuivre à l'aide du thermomètre.</text:p>
        </text:list-item>
        <text:list-item>
          <text:p text:style-name="P10">Verse le zinc que tu as pesé dans la solution de sulfate de cuivre.</text:p>
        </text:list-item>
        <text:list-item>
          <text:p text:style-name="P10">Observe l'évolution de la température.</text:p>
        </text:list-item>
        <text:list-item>
          <text:p text:style-name="P10">Quand la température est stabilisée, note la température obtenue. </text:p>
        </text:list-item>
      </text:list>
      <text:p text:style-name="P5"/>
      <text:p text:style-name="P8">Schéma de l'expérience :</text:p>
      <text:p text:style-name="P9"/>
      <text:p text:style-name="P9"><text:tab/>T° initiale = <text:s/>...........°C <text:s/></text:p>
      <text:p text:style-name="P9"/>
      <text:p text:style-name="P9"><text:tab/>T° finale = ...........°C</text:p>
      <text:p text:style-name="P9"/>
      <text:p text:style-name="P9"/>
      <text:p text:style-name="P9"/>
      <text:p text:style-name="P9"/>
      <text:p text:style-name="P9"/>
      <text:p text:style-name="P9"/>
      <text:p text:style-name="P1">2. Observations</text:p>
      <text:list xml:id="list34310525" text:style-name="L4">
        <text:list-item>
          <text:p text:style-name="P15"><text:span text:style-name="T10">Comment varie la température ? ...............................................................................................................</text:span></text:p>
        </text:list-item>
      </text:list>
      <text:p text:style-name="P6">...............................................................................................................................................................................</text:p>
      <text:list xml:id="list35667793" text:continue-numbering="true" text:style-name="L4">
        <text:list-item>
          <text:p text:style-name="P16"><text:span text:style-name="T10">Quelle est la couleur du dépôt qui se produit sur la poudre de zinc ?</text:span> <text:span text:style-name="T7">......................................................</text:span></text:p>
        </text:list-item>
      </text:list>
      <text:p text:style-name="P19">...............................................................................................................................................................................</text:p>
      <text:list xml:id="list34414305" text:style-name="L6">
        <text:list-item>
          <text:p text:style-name="P18"><text:span text:style-name="T12">Comment évolue la couleur de la solution au cours de la transformation ? .............................................</text:span></text:p>
        </text:list-item>
      </text:list>
      <text:p text:style-name="P19">..............................................................................................................................................................................</text:p>
      <text:p text:style-name="P4"/>
      <text:p text:style-name="P1">3. Interprétations</text:p>
      <text:list xml:id="list35683982" text:continue-list="list35667793" text:style-name="L4">
        <text:list-item>
          <text:p text:style-name="P12"><text:span text:style-name="T14">Comment peu</text:span>t-tu interpréter le changement de couleur de la solution ?..................................................</text:p>
        </text:list-item>
      </text:list>
      <text:p text:style-name="P6">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</text:p>
      <text:list xml:id="list35666984" text:continue-numbering="true" text:style-name="L4">
        <text:list-item>
          <text:p text:style-name="P15"><text:span text:style-name="T10">Quelle peut êtr</text:span><text:span text:style-name="T7">e la nature du dépôt sur la poudre de zinc ? ….................................................................</text:span></text:p>
        </text:list-item>
      </text:list>
      <text:p text:style-name="P6">...............................................................................................................................................................................</text:p>
      <text:list xml:id="list35685735" text:continue-numbering="true" text:style-name="L4">
        <text:list-item>
          <text:p text:style-name="P12">P<text:span text:style-name="T14">ourquoi</text:span> peut-on dire qu'une transformation chimique a eu lieu ?...........................................................</text:p>
        </text:list-item>
      </text:list>
      <text:p text:style-name="P6">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</text:p>
      <text:list xml:id="list35686330" text:continue-numbering="true" text:style-name="L4">
        <text:list-item>
          <text:p text:style-name="P17"><text:span text:style-name="T10">Pourqu</text:span><text:span text:style-name="T7">oi peut-on dire que l'énergie thermique est libérée au cours de la </text:span><text:span text:style-name="T10">transformation chimique entre le sulfate de cuivre (II) et le zinc ?</text:span></text:p>
        </text:list-item>
      </text:list>
      <text:p text:style-name="P20"><text:span text:style-name="T10"><text:s/>...........................................................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...............</text:p>
      <text:p text:style-name="P1"/>
      <text:p text:style-name="P1">4. Conclusion</text:p>
      <text:list xml:id="list34426272" text:style-name="L7">
        <text:list-item>
          <text:p text:style-name="P14">Une réaction chimique transforme-t-elle de l'énergie ? ….........................................................................</text:p>
        </text:list-item>
      </text:list>
      <text:p text:style-name="P6">...............................................................................................................................................................................</text:p>
      <text:p text:style-name="P13"><text:span text:style-name="T14">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17T09:49:30.78</meta:creation-date>
    <dc:language>fr-FR</dc:language>
    <meta:editing-cycles>15</meta:editing-cycles>
    <meta:editing-duration>PT03H14M44S</meta:editing-duration>
    <meta:initial-creator>Nathalie Rion</meta:initial-creator>
    <dc:title>3ème - chimie</dc:title>
    <dc:date>2009-11-18T15:57:12.09</dc:date>
    <dc:creator>Nathalie Rion</dc:creator>
    <meta:document-statistic meta:table-count="0" meta:image-count="0" meta:object-count="0" meta:page-count="1" meta:paragraph-count="36" meta:word-count="251" meta:character-count="3857"/>
    <meta:user-defined meta:name="Info 1"/>
    <meta:user-defined meta:name="Info 2"/>
    <meta:user-defined meta:name="Info 3"/>
    <meta:user-defined meta:name="Info 4"/>
  </office:meta>
</office:document-meta>
</file>