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9B000033E2DC24B91C.svm"/>
  <manifest:file-entry manifest:media-type="" manifest:full-path="Pictures/2000000700002F9B000033E27849DE2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egacySansItcT-Book" svg:font-family="LegacySansItcT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margin-top="0cm" fo:margin-bottom="0.409cm" fo:text-align="center" style:justify-single-word="false"/>
      <style:text-properties fo:color="#ff420e" fo:font-size="13pt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name-asian="TimesNewRomanPS-BoldMT" style:font-size-asian="12pt" style:font-name-complex="TimesNewRomanPS-BoldMT" style:font-size-complex="12pt"/>
    </style:style>
    <style:style style:name="P7" style:family="paragraph" style:parent-style-name="Standard">
      <style:paragraph-properties fo:margin-top="0.199cm" fo:margin-bottom="0cm" fo:text-align="center" style:justify-single-word="false"/>
      <style:text-properties style:font-name="Arial" fo:font-size="12pt" style:font-name-asian="TimesNewRomanPS-BoldMT" style:font-size-asian="12pt" style:font-name-complex="TimesNewRomanPS-BoldMT" style:font-size-complex="12pt"/>
    </style:style>
    <style:style style:name="P8" style:family="paragraph" style:parent-style-name="Standard">
      <style:paragraph-properties fo:margin-top="0.199cm" fo:margin-bottom="0cm" fo:line-height="150%" fo:text-align="start" style:justify-single-word="false" style:text-autospace="non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margin-top="0.3cm" fo:margin-bottom="0cm" fo:text-align="start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name-asian="LegacySansItcT-Book" style:font-size-asian="11pt" style:font-name-complex="LegacySansItcT-Book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3">
      <style:paragraph-properties fo:line-height="150%"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" style:family="text">
      <style:text-properties style:text-position="super 58%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tude <text:span text:style-name="T3">documentaire</text:span> : Pourquoi une pile s'use-t-elle ?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Observation d'une pile neuve</text:p>
          </table:table-cell>
          <table:table-cell table:style-name="Tableau1.B1" office:value-type="string">
            <text:p text:style-name="P6">Observation d'une pile usagée</text:p>
          </table:table-cell>
        </table:table-row>
        <table:table-row>
          <table:table-cell table:style-name="Tableau1.A2" office:value-type="string">
            <text:list xml:id="list34213595" text:style-name="L1">
              <text:list-item>
                <text:p text:style-name="P11">A l'aide d'une pince et munies de gants, enlevons l'enveloppe protectrice d'une pile saline neuve de 1,5 V.</text:p>
              </text:list-item>
              <text:list-item>
                <text:p text:style-name="P12">Ôtons l'électrode centrale en graphite. Vidons et nettoyons le cylindre de zinc du mélange pulvérulent noir qu'il contient.</text:p>
              </text:list-item>
            </text:list>
            <text:p text:style-name="P10"><draw:frame draw:style-name="fr1" draw:name="images1" text:anchor-type="paragraph" svg:width="8.528cm" svg:height="7.375cm" draw:z-index="1"><draw:image xlink:href="Pictures/2000000700002F9B000033E2DC24B91C.svm" xlink:type="simple" xlink:show="embed" xlink:actuate="onLoad"/></draw:frame></text:p>
          </table:table-cell>
          <table:table-cell table:style-name="Tableau1.B2" office:value-type="string">
            <text:list xml:id="list34203264" text:style-name="L2">
              <text:list-item>
                <text:p text:style-name="P13">Répétons l'opération avec une pile très usagée, en respectant les mêmes précautions.</text:p>
              </text:list-item>
              <text:list-item>
                <text:p text:style-name="P14">Dégageons le cylindre du mélange qu'il contient.</text:p>
              </text:list-item>
              <text:list-item>
                <text:p text:style-name="P14">Pesons le cylindre de zinc.</text:p>
              </text:list-item>
            </text:list>
            <text:p text:style-name="P10"><draw:frame draw:style-name="fr1" draw:name="images2" text:anchor-type="paragraph" svg:width="8.179cm" svg:height="7.364cm" draw:z-index="0"><draw:image xlink:href="Pictures/2000000700002F9B000033E27849DE20.svm" xlink:type="simple" xlink:show="embed" xlink:actuate="onLoad"/></draw:frame></text:p>
          </table:table-cell>
        </table:table-row>
      </table:table>
      <text:p text:style-name="P7">Attention : <text:span text:style-name="T1">Il ne faut jamais démonter des piles autres que les piles salines et il faut s'équiper de gants de protection</text:span></text:p>
      <text:p text:style-name="P3"/>
      <text:p text:style-name="P4">Observations</text:p>
      <text:list xml:id="list34227800" text:style-name="L3">
        <text:list-item>
          <text:p text:style-name="P16">Quel est l'état du cylindre de zinc dans la pile neuve (fig 1) ? Quelle est sa masse ?</text:p>
        </text:list-item>
      </text:list>
      <text:p text:style-name="P2">.................................................................................................................................................................</text:p>
      <text:list xml:id="list34236657" text:continue-numbering="true" text:style-name="L3">
        <text:list-item>
          <text:p text:style-name="P16">Quel est l'état du cylindre de zinc dans la pile usagée (fig 2) ? Quelle est sa masse ?</text:p>
        </text:list-item>
      </text:list>
      <text:p text:style-name="P5">.................................................................................................................................................................</text:p>
      <text:p text:style-name="P9">Interprétations</text:p>
      <text:list xml:id="list34231913" text:continue-numbering="true" text:style-name="L3">
        <text:list-item>
          <text:p text:style-name="P16">Quelle espèce chimique a été consommée pendant le fonctionnement de la pile ?</text:p>
        </text:list-item>
      </text:list>
      <text:p text:style-name="P5">.................................................................................................................................................................</text:p>
      <text:list xml:id="list34223380" text:continue-numbering="true" text:style-name="L3">
        <text:list-item>
          <text:p text:style-name="P15">On a prélevé et dissous dans l'eau un peu de poudre de la pile usagée. Après avoir ajouté de la soude, on a observé un précipité blanc caractéristique de l'ion zinc II (Zn<text:span text:style-name="T2">2+</text:span>). Quelle transformation chimique le zinc a-t-il subie pendant le fonctionnement de la pile ?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Conclusion</text:p>
      <text:list xml:id="list34222031" text:continue-numbering="true" text:style-name="L3">
        <text:list-item>
          <text:p text:style-name="P15">Rédige une conclusion en répondant à la question : « Pourquoi une pile s'use-telle ? »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egacySansItcT-Book" svg:font-family="LegacySansItcT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09cm" fo:text-align="center" style:justify-single-word="false" fo:keep-with-next="always"/>
      <style:text-properties fo:color="#ff420e"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rial1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40H10M14S</meta:editing-duration>
    <meta:editing-cycles>132</meta:editing-cycles>
    <meta:generator>OpenOffice.org/3.1$Win32 OpenOffice.org_project/310m19$Build-9420</meta:generator>
    <dc:title>3ème-chimie</dc:title>
    <dc:date>2009-11-20T14:11:56.54</dc:date>
    <dc:creator>Nathalie Rion</dc:creator>
    <meta:printed-by>Nathalie Rion</meta:printed-by>
    <meta:print-date>2009-09-11T14:21:44</meta:print-date>
    <meta:document-statistic meta:table-count="1" meta:image-count="2" meta:object-count="0" meta:page-count="1" meta:paragraph-count="22" meta:word-count="230" meta:character-count="2562"/>
    <meta:user-defined meta:name="Info 1">Nathalie RION</meta:user-defined>
    <meta:user-defined meta:name="Info 2"/>
    <meta:user-defined meta:name="Info 3"/>
    <meta:user-defined meta:name="Info 4"/>
  </office:meta>
</office:document-meta>
</file>