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A600001CAB9A331043.svm"/>
  <manifest:file-entry manifest:media-type="" manifest:full-path="Pictures/2000000700002E0C00002F9B06089D81.svm"/>
  <manifest:file-entry manifest:media-type="" manifest:full-path="Pictures/200000070000386C00001BE478F160F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egacySansItcT-Bold" svg:font-family="LegacySansItcT-Bold" style:font-family-generic="swiss"/>
    <style:font-face style:name="LegacySansItcT-Book" svg:font-family="LegacySansItcT-Book"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199cm" fo:text-align="justify" style:justify-single-word="false"/>
      <style:text-properties style:font-name="Arial" fo:font-size="11pt" fo:font-style="normal" style:font-name-asian="LegacySansItcT-Book" style:font-size-asian="11pt" style:font-style-asian="normal" style:font-name-complex="LegacySansItcT-Book" style:font-size-complex="11pt" style:font-style-complex="normal"/>
    </style:style>
    <style:style style:name="P2" style:family="paragraph" style:parent-style-name="Standard">
      <style:paragraph-properties fo:margin-top="0cm" fo:margin-bottom="0.199cm" fo:text-align="justify" style:justify-single-word="false" style:text-autospace="none"/>
      <style:text-properties style:font-name="Arial" fo:font-size="11pt" fo:font-style="normal" style:font-name-asian="LegacySansItcT-Book" style:font-size-asian="11pt" style:font-style-asian="normal" style:font-name-complex="LegacySansItcT-Book" style:font-size-complex="11pt" style:font-style-complex="normal"/>
    </style:style>
    <style:style style:name="P3" style:family="paragraph" style:parent-style-name="Standard">
      <style:paragraph-properties fo:margin-top="0cm" fo:margin-bottom="0.199cm" fo:text-align="justify" style:justify-single-word="false" style:text-autospace="none"/>
      <style:text-properties style:font-name="Arial" fo:font-size="11pt" fo:font-style="normal" fo:font-weight="normal" style:font-name-asian="LegacySansItcT-Bold" style:font-size-asian="11pt" style:font-style-asian="normal" style:font-weight-asian="normal" style:font-name-complex="LegacySansItcT-Bold" style:font-size-complex="11pt" style:font-style-complex="normal" style:font-weight-complex="normal"/>
    </style:style>
    <style:style style:name="P4" style:family="paragraph" style:parent-style-name="Standard">
      <style:paragraph-properties fo:margin-top="0cm" fo:margin-bottom="0.199cm" fo:text-align="justify" style:justify-single-word="false"/>
      <style:text-properties style:font-name="Arial" fo:font-size="11pt" style:font-name-asian="LegacySansItcT-Book" style:font-size-asian="11pt" style:font-name-complex="LegacySansItcT-Book" style:font-size-complex="11pt"/>
    </style:style>
    <style:style style:name="P5" style:family="paragraph" style:parent-style-name="Standard">
      <style:paragraph-properties fo:margin-top="0cm" fo:margin-bottom="0.199cm" fo:text-align="justify" style:justify-single-word="false"/>
      <style:text-properties fo:color="#000000" style:font-name="Arial" fo:font-size="11pt" fo:font-weight="bold" style:font-name-asian="LegacySansItcT-Book" style:font-size-asian="11pt" style:font-weight-asian="bold" style:font-name-complex="LegacySansItcT-Book" style:font-size-complex="11pt" style:font-weight-complex="bold"/>
    </style:style>
    <style:style style:name="P6" style:family="paragraph" style:parent-style-name="Text_20_body">
      <style:paragraph-properties fo:margin-top="0cm" fo:margin-bottom="0.199cm"/>
      <style:text-properties fo:color="#000000" style:font-name="Arial1" fo:font-size="11pt" fo:font-style="italic" style:text-underline-style="solid" style:text-underline-width="auto" style:text-underline-color="font-color" fo:font-weight="bold" style:font-name-asian="LegacySansItcT-Bold" style:font-size-asian="11pt" style:font-style-asian="italic" style:font-weight-asian="bold" style:font-name-complex="LegacySansItcT-Bold" style:font-size-complex="11pt" style:font-style-complex="italic" style:font-weight-complex="bold"/>
    </style:style>
    <style:style style:name="P7" style:family="paragraph" style:parent-style-name="Standard">
      <style:paragraph-properties fo:margin-top="0cm" fo:margin-bottom="0.199cm" fo:text-align="center" style:justify-single-word="false" fo:break-before="page"/>
      <style:text-properties fo:color="#000000" style:font-name="Arial" fo:font-size="13pt" fo:font-weight="bold" style:font-name-asian="LegacySansItcT-Book" style:font-size-asian="13pt" style:font-weight-asian="bold" style:font-name-complex="LegacySansItcT-Book" style:font-size-complex="13pt" style:font-weight-complex="bold"/>
    </style:style>
    <style:style style:name="P8" style:family="paragraph" style:parent-style-name="Standard">
      <style:paragraph-properties fo:margin-top="0.199cm" fo:margin-bottom="0cm" fo:line-height="150%" fo:text-align="start" style:justify-single-word="false" style:text-autospace="none"/>
      <style:text-properties fo:color="#808080" style:font-name="Arial" fo:font-size="11pt" style:font-name-asian="LegacySansItcT-Book" style:font-size-asian="11pt" style:font-name-complex="LegacySansItcT-Book" style:font-size-complex="11pt"/>
    </style:style>
    <style:style style:name="P9" style:family="paragraph" style:parent-style-name="Illustration">
      <style:paragraph-properties fo:text-align="center" style:justify-single-word="false"/>
    </style:style>
    <style:style style:name="P10" style:family="paragraph" style:parent-style-name="Text_20_body">
      <style:paragraph-properties fo:text-align="justify" style:justify-single-word="false"/>
      <style:text-properties fo:color="#000000" style:font-name="Arial" fo:font-size="11pt" fo:font-style="normal" style:text-underline-style="none" fo:font-weight="normal" style:font-name-asian="Arial Unicode MS" style:font-size-asian="11pt" style:font-style-asian="normal" style:font-weight-asian="normal" style:font-name-complex="Tahoma" style:font-size-complex="11pt" style:font-style-complex="normal" style:font-weight-complex="normal"/>
    </style:style>
    <style:style style:name="P11" style:family="paragraph" style:parent-style-name="Heading">
      <style:paragraph-properties fo:margin-top="0cm" fo:margin-bottom="0.409cm" fo:text-align="center" style:justify-single-word="false"/>
      <style:text-properties fo:color="#ff420e" fo:font-size="13pt" style:font-size-asian="13pt" style:font-size-complex="13pt"/>
    </style:style>
    <style:style style:name="P12" style:family="paragraph" style:parent-style-name="Standard" style:list-style-name="L1">
      <style:paragraph-properties fo:text-align="start" style:justify-single-word="false" style:text-autospace="none"/>
      <style:text-properties fo:color="#000000" style:font-name="Arial" fo:font-size="11pt" style:font-name-asian="LegacySansItcT-Book" style:font-size-asian="11pt" style:font-name-complex="LegacySansItcT-Book" style:font-size-complex="11pt"/>
    </style:style>
    <style:style style:name="P13" style:family="paragraph" style:parent-style-name="Standard" style:list-style-name="L1">
      <style:paragraph-properties fo:text-align="justify" style:justify-single-word="false" style:text-autospace="none"/>
      <style:text-properties fo:color="#000000" style:font-name="Arial" fo:font-size="11pt" style:font-name-asian="LegacySansItcT-Book" style:font-size-asian="11pt" style:font-name-complex="LegacySansItcT-Book" style:font-size-complex="11pt"/>
    </style:style>
    <style:style style:name="P14" style:family="paragraph" style:parent-style-name="Standard" style:list-style-name="L1">
      <style:paragraph-properties fo:text-align="justify" style:justify-single-word="false" style:text-autospace="none"/>
      <style:text-properties fo:color="#000000" style:font-name="Arial" fo:font-size="11pt" fo:font-weight="bold" style:font-name-asian="LegacySansItcT-Book" style:font-size-asian="11pt" style:font-weight-asian="bold" style:font-name-complex="LegacySansItcT-Book" style:font-size-complex="11pt" style:font-weight-complex="bold"/>
    </style:style>
    <style:style style:name="P15" style:family="paragraph" style:parent-style-name="Standard" style:list-style-name="L1">
      <style:paragraph-properties fo:text-align="start" style:justify-single-word="false" style:text-autospace="none"/>
      <style:text-properties fo:color="#000000" style:font-name="Arial1" fo:font-size="11pt" style:font-name-asian="LegacySansItcT-Book" style:font-size-asian="11pt" style:font-name-complex="LegacySansItcT-Book" style:font-size-complex="11pt"/>
    </style:style>
    <style:style style:name="P16" style:family="paragraph" style:parent-style-name="Standard" style:list-style-name="L1">
      <style:paragraph-properties fo:text-align="start" style:justify-single-word="false" style:text-autospace="none"/>
      <style:text-properties fo:color="#000000" style:font-name="Arial" fo:font-size="11pt" style:font-name-asian="LegacySansItcT-Book" style:font-size-asian="11pt" style:font-name-complex="LegacySansItcT-Book" style:font-size-complex="11pt"/>
    </style:style>
    <style:style style:name="P17" style:family="paragraph" style:parent-style-name="Standard" style:list-style-name="L1">
      <style:paragraph-properties fo:text-align="justify" style:justify-single-word="false" style:text-autospace="none"/>
      <style:text-properties fo:color="#000000" style:font-name="Arial" fo:font-size="11pt" style:font-name-asian="LegacySansItcT-Book" style:font-size-asian="11pt" style:font-name-complex="LegacySansItcT-Book" style:font-size-complex="11pt"/>
    </style:style>
    <style:style style:name="P18" style:family="paragraph" style:parent-style-name="Standard">
      <style:paragraph-properties fo:text-align="start" style:justify-single-word="false" style:text-autospace="none"/>
      <style:text-properties style:font-name="Arial" fo:font-size="11pt" fo:font-weight="bold" style:font-name-asian="LegacySansItcT-Bold" style:font-size-asian="11pt" style:font-weight-asian="bold" style:font-name-complex="LegacySansItcT-Bold" style:font-size-complex="11pt" style:font-weight-complex="bold"/>
    </style:style>
    <style:style style:name="P19" style:family="paragraph" style:parent-style-name="Standard" style:list-style-name="L1">
      <style:paragraph-properties fo:margin-top="0cm" fo:margin-bottom="0.199cm" fo:text-align="justify" style:justify-single-word="false"/>
      <style:text-properties fo:color="#000000" style:font-name="Arial" fo:font-size="11pt" fo:font-weight="bold" style:font-name-asian="LegacySansItcT-Book" style:font-size-asian="11pt" style:font-weight-asian="bold" style:font-name-complex="LegacySansItcT-Book" style:font-size-complex="11pt" style:font-weight-complex="bold"/>
    </style:style>
    <style:style style:name="P20" style:family="paragraph" style:parent-style-name="Standard" style:list-style-name="L1">
      <style:paragraph-properties fo:margin-top="0cm" fo:margin-bottom="0.199cm" fo:text-align="justify" style:justify-single-word="false"/>
      <style:text-properties fo:color="#000000" style:font-name="Arial" fo:font-size="11pt" fo:font-weight="bold" style:font-name-asian="LegacySansItcT-Book" style:font-size-asian="11pt" style:font-weight-asian="bold" style:font-name-complex="LegacySansItcT-Book" style:font-size-complex="11pt" style:font-weight-complex="bold"/>
    </style:style>
    <style:style style:name="P21" style:family="paragraph" style:parent-style-name="Standard">
      <style:paragraph-properties fo:margin-top="0cm" fo:margin-bottom="0.199cm" fo:text-align="justify" style:justify-single-word="false"/>
      <style:text-properties fo:color="#000000" style:font-name="Arial" fo:font-size="11pt" style:text-underline-style="none" fo:font-weight="normal" style:font-name-asian="LegacySansItcT-Book" style:font-size-asian="11pt" style:font-weight-asian="normal" style:font-name-complex="LegacySansItcT-Book" style:font-size-complex="11pt" style:font-weight-complex="normal"/>
    </style:style>
    <style:style style:name="P22" style:family="paragraph" style:parent-style-name="Standard" style:list-style-name="L2">
      <style:paragraph-properties fo:margin-top="0cm" fo:margin-bottom="0.199cm" fo:line-height="100%" fo:text-align="justify" style:justify-single-word="false" style:text-autospace="none"/>
      <style:text-properties fo:color="#ff00ff" style:font-name="Arial" fo:font-size="11pt" style:font-name-asian="LegacySansItcT-Book" style:font-size-asian="11pt" style:font-name-complex="LegacySansItcT-Book" style:font-size-complex="11pt"/>
    </style:style>
    <style:style style:name="P23" style:family="paragraph" style:parent-style-name="Standard">
      <style:paragraph-properties fo:margin-top="0cm" fo:margin-bottom="0.199cm" fo:text-align="justify" style:justify-single-word="false"/>
      <style:text-properties style:font-name="Arial" fo:font-size="11pt" style:font-name-asian="LegacySansItcT-Book" style:font-size-asian="11pt" style:font-name-complex="LegacySansItcT-Book" style:font-size-complex="11pt"/>
    </style:style>
    <style:style style:name="P24" style:family="paragraph" style:parent-style-name="Standard">
      <style:paragraph-properties fo:margin-top="0cm" fo:margin-bottom="0.199cm" fo:text-align="justify" style:justify-single-word="false" style:text-autospace="none"/>
      <style:text-properties style:font-name="Arial" fo:font-size="11pt" style:font-name-asian="LegacySansItcT-Book" style:font-size-asian="11pt" style:font-name-complex="LegacySansItcT-Book" style:font-size-complex="11pt"/>
    </style:style>
    <style:style style:name="P25" style:family="paragraph" style:parent-style-name="Standard">
      <style:paragraph-properties fo:margin-top="0.199cm" fo:margin-bottom="0cm" fo:line-height="150%" fo:text-align="start" style:justify-single-word="false" style:text-autospace="none"/>
      <style:text-properties fo:color="#808080" style:font-name="Arial" fo:font-size="11pt" style:font-name-asian="LegacySansItcT-Book" style:font-size-asian="11pt" style:font-name-complex="LegacySansItcT-Book" style:font-size-complex="11pt"/>
    </style:style>
    <style:style style:name="P26" style:family="paragraph" style:parent-style-name="Standard">
      <style:paragraph-properties fo:margin-top="0.199cm" fo:margin-bottom="0cm" fo:line-height="150%" fo:text-align="start" style:justify-single-word="false" style:text-autospace="none"/>
      <style:text-properties style:font-name="Arial" fo:font-size="11pt" style:font-name-asian="LegacySansItcT-Book" style:font-size-asian="11pt" style:font-name-complex="LegacySansItcT-Book" style:font-size-complex="11pt"/>
    </style:style>
    <style:style style:name="P27" style:family="paragraph" style:parent-style-name="Standard" style:list-style-name="L2">
      <style:paragraph-properties fo:margin-top="0cm" fo:margin-bottom="0.101cm" fo:line-height="100%" fo:text-align="justify" style:justify-single-word="false" style:text-autospace="none"/>
      <style:text-properties fo:color="#ff00ff" style:font-name="Arial" fo:font-size="11pt" style:font-name-asian="LegacySansItcT-Book" style:font-size-asian="11pt" style:font-name-complex="LegacySansItcT-Book" style:font-size-complex="11pt"/>
    </style:style>
    <style:style style:name="P28" style:family="paragraph" style:parent-style-name="Standard">
      <style:paragraph-properties fo:margin-top="0.199cm" fo:margin-bottom="0.199cm" fo:line-height="100%" fo:text-align="justify" style:justify-single-word="false" style:text-autospace="none"/>
      <style:text-properties fo:color="#ff00ff" style:font-name="Arial" fo:font-size="11pt" style:font-name-asian="LegacySansItcT-Book" style:font-size-asian="11pt" style:font-name-complex="LegacySansItcT-Book" style:font-size-complex="11pt"/>
    </style:style>
    <style:style style:name="P29" style:family="paragraph" style:parent-style-name="Standard">
      <style:paragraph-properties fo:margin-top="0.199cm" fo:margin-bottom="0.199cm" fo:line-height="100%" fo:text-align="justify" style:justify-single-word="false" style:text-autospace="none"/>
      <style:text-properties style:font-name="Arial" fo:font-size="11pt" style:font-name-asian="LegacySansItcT-Book" style:font-size-asian="11pt" style:font-name-complex="LegacySansItcT-Book" style:font-size-complex="11pt"/>
    </style:style>
    <style:style style:name="P30" style:family="paragraph" style:parent-style-name="Standard">
      <style:paragraph-properties fo:margin-top="0.199cm" fo:margin-bottom="0.101cm" fo:line-height="100%" fo:text-align="justify" style:justify-single-word="false" style:text-autospace="none"/>
      <style:text-properties fo:color="#ff00ff" style:font-name="Arial" fo:font-size="11pt" style:font-name-asian="LegacySansItcT-Book" style:font-size-asian="11pt" style:font-name-complex="LegacySansItcT-Book" style:font-size-complex="11pt"/>
    </style:style>
    <style:style style:name="P31" style:family="paragraph" style:parent-style-name="Text_20_body">
      <style:paragraph-properties fo:margin-top="0cm" fo:margin-bottom="0.199cm"/>
      <style:text-properties fo:color="#000000" style:font-name="Arial" fo:font-size="11pt" fo:font-style="italic" style:text-underline-style="solid" style:text-underline-width="auto" style:text-underline-color="font-color" fo:font-weight="bold" style:font-name-asian="LegacySansItcT-Bold" style:font-size-asian="11pt" style:font-style-asian="italic" style:font-weight-asian="bold" style:font-name-complex="LegacySansItcT-Bold" style:font-size-complex="11pt" style:font-style-complex="italic" style:font-weight-complex="bold"/>
    </style:style>
    <style:style style:name="T1" style:family="text">
      <style:text-properties fo:font-weight="bold" style:font-name-asian="LegacySansItcT-Bold" style:font-weight-asian="bold" style:font-name-complex="LegacySansItcT-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name-asian="LegacySansItcT-Bold" style:font-style-asian="italic" style:font-weight-asian="normal" style:font-name-complex="LegacySansItcT-Bold" style:font-style-complex="italic" style:font-weight-complex="normal"/>
    </style:style>
    <style:style style:name="T4" style:family="text">
      <style:text-properties fo:color="#000000" style:text-underline-style="none" fo:font-weight="normal" style:font-weight-asian="normal" style:font-weight-complex="normal"/>
    </style:style>
    <style:style style:name="T5" style:family="text">
      <style:text-properties style:font-name="Arial" fo:font-style="italic" fo:font-weight="normal" style:font-name-asian="LegacySansItcT-Bold" style:font-style-asian="italic" style:font-weight-asian="normal" style:font-name-complex="LegacySansItcT-Bold" style:font-style-complex="italic" style:font-weight-complex="normal"/>
    </style:style>
    <style:style style:name="T6" style:family="text">
      <style:text-properties fo:color="#ff00ff"/>
    </style:style>
    <style:style style:name="T7" style:family="text">
      <style:text-properties fo:color="#ff00ff" style:font-name="LegacySansItcT-Book"/>
    </style:style>
    <style:style style:name="T8" style:family="text">
      <style:text-properties style:text-position="super 58%"/>
    </style:style>
    <style:style style:name="fr1"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Étude documentaire : l'invention de la pile électrique</text:p>
      <text:p text:style-name="P6"><draw:frame draw:style-name="fr1" draw:name="Cadre1" text:anchor-type="paragraph" svg:x="11.097cm" svg:y="0.319cm" svg:width="7.888cm" draw:z-index="0"><draw:text-box fo:min-height="4.676cm"><text:p text:style-name="P9"><draw:frame draw:style-name="fr3" draw:name="une machine électrostatique" text:anchor-type="paragraph" svg:x="0cm" svg:y="0.519cm" svg:width="8.604cm" style:rel-width="100%" svg:height="4.157cm" style:rel-height="scale" draw:z-index="1"><draw:image xlink:href="Pictures/200000070000386C00001BE478F160F1.svm" xlink:type="simple" xlink:show="embed" xlink:actuate="onLoad"/></draw:frame>Illustration <text:sequence text:ref-name="refIllustration0" text:name="Illustration" text:formula="ooow:Illustration+1" style:num-format="1">1</text:sequence>: une machine électrostatique</text:p></draw:text-box></draw:frame>Document 1 : Avant la pile</text:p>
      <text:p text:style-name="P24">Bien avant l’invention de la pile électrique, il existait déjà des machines capables de produire des étincelles et d’électriser les corps.</text:p>
      <text:p text:style-name="P24">Ces machines étaient appelées « machines électrostatiques », et l’une d’entre elles est représentée sur la figure ci-contre <text:span text:style-name="T2">(illustration 1)</text:span>.</text:p>
      <text:p text:style-name="P1"><text:span text:style-name="T4">La manivelle (1) fait tourner la roue (2), qui entraîne la boule de verre (3). Cette dernière, </text:span>en frottant sur le cuir (4), se charge d’électricité statique. La pièce (6) se charge à son tour, puis lorsque assez d’électricité est accumulée, une étincelle jaillit et la machine se décharge brutalement.</text:p>
      <text:p text:style-name="P2">Une étincelle, c’est un courant électrique qui jaillit pendant un temps <text:span text:style-name="T1">très bref. </text:span>Ce que voulaient maintenant obtenir les physiciens, c’était un <text:span text:style-name="T1">courant électrique de longue durée.</text:span></text:p>
      <text:p text:style-name="P10"/>
      <text:p text:style-name="P6">Document 2 : Les travaux de Galvani</text:p>
      <text:p text:style-name="P3"><draw:frame draw:style-name="fr2" draw:name="Cadre2" text:anchor-type="paragraph" svg:x="11.964cm" svg:y="-0.025cm" svg:width="7.116cm" draw:z-index="2"><draw:text-box fo:min-height="4.232cm"><text:p text:style-name="P9"><draw:frame draw:style-name="fr4" draw:name="images1" text:anchor-type="paragraph" svg:x="0.961cm" svg:y="0cm" svg:width="6.602cm" style:rel-width="87%" svg:height="3.709cm" style:rel-height="scale" draw:z-index="3"><draw:image xlink:href="Pictures/2000000700003EA600001CAB9A331043.svm" xlink:type="simple" xlink:show="embed" xlink:actuate="onLoad"/></draw:frame>Illustration <text:sequence text:ref-name="refIllustration1" text:name="Illustration" text:formula="ooow:Illustration+1" style:num-format="1">2</text:sequence>: l'expérience de Galvani</text:p></draw:text-box></draw:frame>Alessandro Volta n’aurait pas pu inventer la pile électrique, à la fin du XVIII<text:span text:style-name="T8">e</text:span> siècle, sans les travaux d’un autre savant italien, Luigi Galvani.</text:p>
      <text:p text:style-name="P3">Ce dernier est professeur d’anatomie : son travail consiste à observer et à dessiner les organes des êtres vivants. Par exemple des grenouilles ; et c’est justement en travaillant sur les batraciens qu’il remarque, en 1786, un phénomène fort curieux (<text:span text:style-name="T2">illustration 2</text:span>) : si l’on touche le muscle de la cuisse à un endroit avec une tige de cuivre (1), et à un autre endroit avec une tige de fer (2), le muscle se contracte brutalement.</text:p>
      <text:p text:style-name="P4">Galvani en conclut que les muscles des grenouilles contiennent de l’électricité, qu’il appelle « électricité animale ».</text:p>
      <text:p text:style-name="P18"/>
      <text:p text:style-name="P31">Document 3 : L’invention de Volta</text:p>
      <text:p text:style-name="P4"><draw:frame draw:style-name="fr2" draw:name="Cadre3" text:anchor-type="paragraph" svg:x="11.509cm" svg:y="1.192cm" svg:width="7.505cm" draw:z-index="4"><draw:text-box fo:min-height="7.325cm"><text:p text:style-name="P9"><draw:frame draw:style-name="fr4" draw:name="images2" text:anchor-type="paragraph" svg:x="0cm" svg:y="0.407cm" svg:width="8.142cm" style:rel-width="100%" svg:height="7.056cm" style:rel-height="scale" draw:z-index="5"><draw:image xlink:href="Pictures/2000000700002E0C00002F9B06089D81.svm" xlink:type="simple" xlink:show="embed" xlink:actuate="onLoad"/></draw:frame>Illustration <text:sequence text:ref-name="refIllustration2" text:name="Illustration" text:formula="ooow:Illustration+1" style:num-format="1">3</text:sequence>: Une pile de Volta</text:p></draw:text-box></draw:frame>Alessandro Volta est professeur de physique, et travaille notamment sur la mesure de l’électricité. En 1792, il s’intéresse aux expériences de Galvani. Il constate que le phénomène n’est pas limité aux grenouilles : par exemple, si l’on touche le dessus et le dessous de sa propre langue avec les tiges de fer et de cuivre, on ressent un picotement et un goût acide ! Et il conclut : l’électricité n’est créée ni par le muscle de la grenouille ni par la langue de l’être humain, mais par le cuivre et le fer, à condition toutefois que ces deux métaux soient reliés par un milieu humide (un muscle, la langue...), et donc conducteur.</text:p>
      <text:p text:style-name="P4">Volta décide alors de construire un générateur d’électricité au moyen de deux plaques métalliques séparées par un carton d’eau salée. Comme le fer présente l’inconvénient de rouiller, il essaie d’autres métaux. Finalement, il décide d’utiliser une plaque de cuivre et une plaque de zinc. Et il lui vient alors une idée : pour augmenter la tension du générateur, pourquoi ne pas essayer de placer plusieurs alternances [cuivre / carton / zinc] les unes à la suite des autres ? L’essai s’avère concluant, et en 1800, Volta construit (<text:span text:style-name="T3">illustration 3</text:span>) un empilement de rondelles de cuivre (1) et de zinc (3), séparées par des cartons imbibés d’eau salée (2) : cet empilement est aussitôt baptisé « pile » !</text:p>
      <text:p text:style-name="P4">La pile construite par Volta est effectivement capable de fournir un courant électrique de longue durée. Le savant italien en fait la démonstration à l’Académie des sciences de Paris, en présence de Napoléon. Volta montre à ce dernier que si l’on touche avec la langue les deux bornes de la pile, on ressent un picotement intense, désagréable et qui dure tout le temps du contact. L'empereur, très impressionné, lui accorde une médaille d’or et une somme d’argent, et le nomme sénateur.</text:p>
      <text:p text:style-name="P4"/>
      <text:list xml:id="list33663187" text:style-name="L1">
        <text:list-item>
          <text:p text:style-name="P19"><text:soft-page-break/>Questions dont les réponses sont à chercher dans le texte ci-dessus :</text:p>
          <text:list>
            <text:list-item>
              <text:p text:style-name="P12">Quelle est la principale différence entre une machine électrostatique et une pile ?</text:p>
            </text:list-item>
          </text:list>
        </text:list-item>
      </text:list>
      <text:p text:style-name="P8">................................................................................................................................................................................................................................................................................................................................................................................................................................................................................................................................................</text:p>
      <text:list xml:id="list33673197" text:continue-numbering="true" text:style-name="L1">
        <text:list-item>
          <text:list>
            <text:list-item>
              <text:p text:style-name="P12">Quelle erreur d’interprétation Galvani a-t-il commise en expliquant la contraction du muscle de grenouille ?</text:p>
            </text:list-item>
          </text:list>
        </text:list-item>
      </text:list>
      <text:p text:style-name="P8">................................................................................................................................................................................................................................................................................................................................................................</text:p>
      <text:list xml:id="list33704161" text:continue-numbering="true" text:style-name="L1">
        <text:list-item>
          <text:list>
            <text:list-item>
              <text:p text:style-name="P15">Quelle est l’explication correcte de la contraction du muscle de grenouille, donnée par Volta ?</text:p>
            </text:list-item>
          </text:list>
        </text:list-item>
      </text:list>
      <text:p text:style-name="P8">................................................................................................................................................................................................................................................................................................................................................................</text:p>
      <text:list xml:id="list33699321" text:continue-numbering="true" text:style-name="L1">
        <text:list-item>
          <text:list>
            <text:list-item>
              <text:p text:style-name="P12">D’où vient le mot « pile » ?</text:p>
            </text:list-item>
          </text:list>
        </text:list-item>
      </text:list>
      <text:p text:style-name="P8">................................................................................................................................................................................................................................................................................................................................................................</text:p>
      <text:list xml:id="list33703448" text:continue-numbering="true" text:style-name="L1">
        <text:list-item>
          <text:list>
            <text:list-item>
              <text:p text:style-name="P12">Quel est le métal qui constitue la borne positive de la pile de Volta ? Quel est celui qui constitue la borne négative ?</text:p>
            </text:list-item>
          </text:list>
        </text:list-item>
      </text:list>
      <text:p text:style-name="P8">................................................................................................................................................................................................................................................................................................................................................................</text:p>
      <text:list xml:id="list33698298" text:continue-numbering="true" text:style-name="L1">
        <text:list-item>
          <text:list>
            <text:list-item>
              <text:p text:style-name="P12">Sachant que chaque élément [cuivre / carton / zinc] délivre une tension électrique de 0,9 volt, quelle est la tension fournie par la pile de Volta dessinée dans le texte ci-dessus.</text:p>
            </text:list-item>
          </text:list>
        </text:list-item>
      </text:list>
      <text:p text:style-name="P8">................................................................................................................................................................................................................................................................................................................................................................</text:p>
      <text:list xml:id="list33681997" text:continue-numbering="true" text:style-name="L1">
        <text:list-item>
          <text:p text:style-name="P14">Questions de réflexion, dont les réponses sont à chercher dans un dictionnaire ou une encyclopédie :</text:p>
          <text:list>
            <text:list-item>
              <text:p text:style-name="P13">Les machines électrostatiques dont on parle au début du texte produisent de l’électricité grâce au frottement (par exemple, sur l'illustration 1, le frottement de la boule de verre sur le morceau de cuir). Cite quelques phénomènes de la vie de tous les jours où un frottement provoque une accumulation d’électricité statique.</text:p>
            </text:list-item>
          </text:list>
        </text:list-item>
      </text:list>
      <text:p text:style-name="P8">................................................................................................................................................................................................................................................................................................................................................................................................................................................................................................................................................................................................................................................................................................................................</text:p>
      <text:list xml:id="list33676134" text:continue-numbering="true" text:style-name="L1">
        <text:list-item>
          <text:list>
            <text:list-item>
              <text:p text:style-name="P13">On dit dans le texte que Volta présente sa pile devant l’Académie des sciences. Qu’est-ce qu’une Académie ?</text:p>
            </text:list-item>
          </text:list>
        </text:list-item>
      </text:list>
      <text:p text:style-name="P8">................................................................................................................................................................................................................................................................................................................................................................................................................................................................................................................................................................................................................................................................................................................................</text:p>
      <text:list xml:id="list33701909" text:continue-numbering="true" text:style-name="L1">
        <text:list-item>
          <text:list>
            <text:list-item>
              <text:p text:style-name="P13">Volta aurait-il pu allumer une lampe à filament avec sa pile (pour répondre, recherche la date de cette invention, due à l’Américain Thomas Edison) ?</text:p>
            </text:list-item>
          </text:list>
        </text:list-item>
      </text:list>
      <text:p text:style-name="P8">................................................................................................................................................................................................................................................................................................................................................................</text:p>
      <text:p text:style-name="P4"/>
      <text:p text:style-name="P7">Corrigé</text:p>
      <text:p text:style-name="P5"/>
      <text:list xml:id="list33691529" text:continue-list="list33701909" text:style-name="L1">
        <text:list-item text:start-value="1">
          <text:p text:style-name="P19">Questions dont les réponses sont à chercher dans le texte ci-dessus :</text:p>
          <text:list>
            <text:list-item>
              <text:p text:style-name="P12">Quelle est la principale différence entre une machine électrostatique et une pile ?</text:p>
            </text:list-item>
          </text:list>
        </text:list-item>
      </text:list>
      <text:p text:style-name="P28">La principale différence entre une machine électrostatique et une pile, c’est qu’une machine électrostatique produit une étincelle, c’est-à-dire un courant électrique de <text:span text:style-name="T1">durée très brève</text:span>, alors qu’une pile produit un <text:span text:style-name="T1">courant électrique de longue durée.</text:span></text:p>
      <text:list xml:id="list33689697" text:continue-numbering="true" text:style-name="L1">
        <text:list-item>
          <text:list>
            <text:list-item>
              <text:p text:style-name="P12">Quelle erreur d’interprétation Galvani a-t-il commise en expliquant la contraction du muscle de grenouille ?</text:p>
            </text:list-item>
          </text:list>
        </text:list-item>
      </text:list>
      <text:p text:style-name="P29"><text:span text:style-name="T6">Galvani croit que la contraction du muscle de grenouille est due à de l’électricité </text:span><text:span text:style-name="T6">contenue dans les muscles des grenouilles (qu’il appelle « électricité animale »).</text:span></text:p>
      <text:list xml:id="list33700156" text:continue-numbering="true" text:style-name="L1">
        <text:list-item>
          <text:list>
            <text:list-item>
              <text:p text:style-name="P12">Quelle est l’explication correcte de la contraction du muscle de grenouille, donnée par Volta ?</text:p>
            </text:list-item>
          </text:list>
        </text:list-item>
      </text:list>
      <text:p text:style-name="P28">Volta explique que l’électricité est créée non pas par le muscle de la grenouille, mais par le cuivre et le fer, à condition que ces deux métaux soient reliés par un milieu humide et donc conducteur (le muscle).</text:p>
      <text:list xml:id="list33690038" text:continue-numbering="true" text:style-name="L1">
        <text:list-item>
          <text:list>
            <text:list-item>
              <text:p text:style-name="P12">D’où vient le mot « pile » ?</text:p>
            </text:list-item>
          </text:list>
        </text:list-item>
      </text:list>
      <text:p text:style-name="P28">Le mot « pile » vient du fait qu’il s’agit d’un empilement de rondelles de cuivre, de zinc et de carton mouillé.</text:p>
      <text:list xml:id="list33695641" text:continue-numbering="true" text:style-name="L1">
        <text:list-item>
          <text:list>
            <text:list-item>
              <text:p text:style-name="P12">Quel est le métal qui constitue la borne positive de la pile de Volta ? Quel est celui qui constitue la borne négative ?</text:p>
            </text:list-item>
          </text:list>
        </text:list-item>
      </text:list>
      <text:p text:style-name="P28">Sur le dessin de la pile de Volta, on voit que le métal constituant la borne positive de la pile de Volta est le cuivre, celui constituant la borne négative est le zinc.</text:p>
      <text:list xml:id="list33685181" text:continue-numbering="true" text:style-name="L1">
        <text:list-item>
          <text:list>
            <text:list-item>
              <text:p text:style-name="P12">Sachant que chaque élément [cuivre / carton / zinc] délivre une tension électrique de 0,9 volt, quelle est la tension fournie par la pile de Volta dessinée dans le texte ci-dessus.</text:p>
            </text:list-item>
          </text:list>
        </text:list-item>
      </text:list>
      <text:p text:style-name="P28">Sur la pile de Volta dessinée dans le texte, il y a 6 éléments [cuivre / carton / zinc]. Puisque chacun délivre une tension électrique de 0,9 volt, la tension totale vaut 0,9 × 6 soit 5,4 volts.</text:p>
      <text:list xml:id="list33688301" text:continue-numbering="true" text:style-name="L1">
        <text:list-item>
          <text:p text:style-name="P13">Questions de réflexion, dont les réponses sont à chercher dans un dictionnaire ou une encyclopédie :</text:p>
          <text:list>
            <text:list-item>
              <text:p text:style-name="P13">Les machines électrostatiques dont on parle au début du texte produisent de l’électricité grâce au frottement (par exemple, sur l'illustration 1, le frottement de la boule de verre sur le morceau de cuir). Cite quelques phénomènes de la vie de tous les jours où un frottement provoque une accumulation d’électricité statique.</text:p>
            </text:list-item>
          </text:list>
        </text:list-item>
      </text:list>
      <text:p text:style-name="P30">Voici quelques phénomènes de la vie de tous les jours où un frottement provoque une accumulation d’électricité statique :</text:p>
      <text:list xml:id="list33692259" text:style-name="L2">
        <text:list-item>
          <text:p text:style-name="P27">quand on frotte les cheveux sur la brosse ou le peigne, ils sont électrisés et ont tendance à se dresser tout seuls !</text:p>
        </text:list-item>
        <text:list-item>
          <text:p text:style-name="P27">quand la voiture roule par temps très sec, elle se charge d’électricité statique, et ensuite on prend une petite décharge quand on touche la carrosserie,</text:p>
        </text:list-item>
        <text:list-item>
          <text:p text:style-name="P22">quand on retire un pull dans l’obscurité, on voit parfois de petites étincelles : c’est le frottement du pull sur le vêtement qu’on porte en dessous qui forme de l’électricité statique et cette électricité, en se déchargeant d’un vêtement à l’autre, donne des étincelles.</text:p>
        </text:list-item>
      </text:list>
      <text:list xml:id="list33676725" text:continue-list="list33688301" text:style-name="L1">
        <text:list-item>
          <text:list>
            <text:list-item>
              <text:p text:style-name="P13">On dit dans le texte que Volta présente sa pile devant l’Académie des sciences. Qu’est-ce qu’une Académie ?</text:p>
            </text:list-item>
          </text:list>
        </text:list-item>
      </text:list>
      <text:p text:style-name="P28">Une Académie, c’est une assemblée de grands écrivains, savants ou artistes. La France a plusieurs Académies, notamment : l’Académie Française, l’Académie des inscriptions et belles lettres, l’Académie des beaux-arts, l’Académie des sciences. Cette dernière a été fondée par Colbert, ministre de Louis XIV.</text:p>
      <text:list xml:id="list33700552" text:continue-numbering="true" text:style-name="L1">
        <text:list-item>
          <text:list>
            <text:list-item>
              <text:p text:style-name="P13">Volta aurait-il pu allumer une lampe à filament avec sa pile (pour répondre, recherche la date de cette invention, due à l’Américain Thomas Edison) ?</text:p>
            </text:list-item>
          </text:list>
        </text:list-item>
      </text:list>
      <text:p text:style-name="P28">Volta n’aurait certainement pas pu allumer une lampe à filament, car celle-ci fut inventée par Thomas Edison en 1879 seulement.</text:p>
      <text:p text:style-name="P26"/>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LegacySansItcT-Bold" svg:font-family="LegacySansItcT-Bold" style:font-family-generic="swiss"/>
    <style:font-face style:name="LegacySansItcT-Book" svg:font-family="LegacySansItcT-Book"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409cm" fo:text-align="center" style:justify-single-word="false" fo:keep-with-next="always"/>
      <style:text-properties fo:color="#ff420e" style:font-name="Arial" fo:font-size="16pt" fo:font-weight="bold" style:font-name-asian="MS Mincho" style:font-size-asian="16pt" style:font-weight-asian="bold" style:font-name-complex="Tahoma" style:font-size-complex="16pt" style:font-weight-complex="bold"/>
    </style:style>
    <style:style style:name="Text_20_body" style:display-name="Text body" style:family="paragraph" style:parent-style-name="Standard" style:class="text">
      <style:paragraph-properties fo:margin-top="0cm" fo:margin-bottom="0cm" fo:text-align="justify" style:justify-single-word="false"/>
      <style:text-properties style:font-name="Ari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fo:text-align="start" style:justify-single-word="false" fo:text-indent="0cm" style:auto-text-indent="false" style:shadow="none"/>
      <style:text-properties fo:color="#004586" fo:font-size="14pt" fo:language="fr" fo:country="FR"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O" style:family="paragraph" style:parent-style-name="Text_20_body" style:class="text">
      <style:text-properties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text-properties style:font-name="Arial1" fo:font-size="11pt" style:font-size-asian="11pt" style:font-size-complex="11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duration>PT39H59M49S</meta:editing-duration>
    <meta:editing-cycles>125</meta:editing-cycles>
    <meta:generator>OpenOffice.org/3.1$Win32 OpenOffice.org_project/310m19$Build-9420</meta:generator>
    <dc:title>3ème-chimie</dc:title>
    <dc:date>2009-11-20T13:58:14.25</dc:date>
    <dc:creator>Nathalie Rion</dc:creator>
    <meta:printed-by>Nathalie Rion</meta:printed-by>
    <meta:print-date>2009-09-11T14:21:44</meta:print-date>
    <meta:document-statistic meta:table-count="0" meta:image-count="3" meta:object-count="0" meta:page-count="3" meta:paragraph-count="61" meta:word-count="1446" meta:character-count="12592"/>
    <meta:user-defined meta:name="Info 1">Nathalie RION</meta:user-defined>
    <meta:user-defined meta:name="Info 2"/>
    <meta:user-defined meta:name="Info 3"/>
    <meta:user-defined meta:name="Info 4"/>
  </office:meta>
</office:document-meta>
</file>