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4C00002260726B67C6.svm"/>
  <manifest:file-entry manifest:media-type="" manifest:full-path="Pictures/2000000700003D18000021DB7F1567F4.svm"/>
  <manifest:file-entry manifest:media-type="" manifest:full-path="Pictures/200000070000162F0000099A1669E0D5.svm"/>
  <manifest:file-entry manifest:media-type="" manifest:full-path="Pictures/2000000700000C5300001D0FF9CF29E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99cm" style:rel-column-width="31727*"/>
    </style:style>
    <style:style style:name="Tableau1.B" style:family="table-column">
      <style:table-column-properties style:column-width="9.802cm" style:rel-column-width="338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row-height="4.26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199cm" style:rel-column-width="31727*"/>
    </style:style>
    <style:style style:name="Tableau2.B" style:family="table-column">
      <style:table-column-properties style:column-width="9.802cm" style:rel-column-width="338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row-height="4.09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1.804cm" style:rel-column-width="6692*"/>
    </style:style>
    <style:style style:name="Tableau3.B" style:family="table-column">
      <style:table-column-properties style:column-width="7.197cm" style:rel-column-width="408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row-height="5.362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Arial" fo:font-size="11pt" fo:font-style="italic" style:text-underline-style="none" style:font-size-asian="11pt" style:font-style-asian="italic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ff420e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margin-top="0cm" fo:margin-bottom="0.199cm"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0.005cm" fo:margin-right="0.005cm" fo:line-height="150%" fo:text-align="start" style:justify-single-word="false" fo:text-indent="0cm" style:auto-text-indent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4.115cm" fo:margin-right="0.005cm" fo:line-height="150%" fo:text-align="start" style:justify-single-word="false" fo:text-indent="0cm" style:auto-text-indent="false"/>
      <style:text-properties fo:color="#ff00ff" style:font-name="Arial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.997cm" fo:margin-right="0cm" fo:line-height="100%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.997cm" fo:margin-right="0cm" fo:margin-top="0cm" fo:margin-bottom="0.101cm" fo:line-height="100%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margin-top="0cm" fo:margin-bottom="0.101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.101cm" fo:line-height="100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1.974cm" fo:margin-right="0cm" fo:margin-top="0cm" fo:margin-bottom="0.199cm" fo:line-height="100%" fo:text-indent="-1.95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.101cm" fo:margin-bottom="0.199cm" fo:line-height="10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199cm" fo:margin-bottom="0cm" fo:padding="0cm" fo:border="none" style:shadow="non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1cm" fo:margin-bottom="0cm" fo:padding="0cm" fo:border="none" style:shadow="none">
        <style:tab-stops>
          <style:tab-stop style:position="3.969cm" style:type="center"/>
          <style:tab-stop style:position="11.153cm" style:type="center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20" style:family="paragraph" style:parent-style-name="Text_20_body">
      <style:paragraph-properties fo:line-height="150%"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21" style:family="paragraph" style:parent-style-name="Text_20_body">
      <style:paragraph-properties fo:line-height="150%" fo:text-align="start" style:justify-single-word="false"/>
      <style:text-properties fo:color="#ff00ff" style:font-name="Arial" fo:font-size="11pt" style:font-name-asian="TimesNewRomanPSMT" style:font-size-asian="11pt" style:font-name-complex="TimesNewRomanPSMT" style:font-size-complex="11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23" style:family="paragraph" style:parent-style-name="Text_20_body">
      <style:paragraph-properties fo:margin-top="0cm" fo:margin-bottom="0cm" fo:line-height="150%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9pt" style:font-name-asian="TimesNewRomanPSMT" style:font-size-asian="9pt" style:font-name-complex="TimesNewRomanPSMT" style:font-size-complex="9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9pt" style:font-name-asian="TimesNewRomanPSMT" style:font-size-asian="9pt" style:font-name-complex="TimesNewRomanPSMT" style:font-size-complex="9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Comic Sans MS" fo:font-size="11pt" fo:font-style="italic" fo:font-weight="normal" style:font-name-asian="TimesNewRomanPS-BoldItalicMT" style:font-size-asian="11pt" style:font-style-asian="italic" style:font-weight-asian="normal" style:font-name-complex="TimesNewRomanPS-BoldItalicMT" style:font-size-complex="11pt" style:font-style-complex="italic" style:font-weight-complex="normal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mic Sans MS" fo:font-size="9pt" style:font-name-asian="TimesNewRomanPS-BoldMT" style:font-size-asian="9pt" style:font-name-complex="TimesNewRomanPS-BoldMT" style:font-size-complex="9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ff00ff" style:font-name="Arial" fo:font-size="11pt" style:font-name-asian="TimesNewRomanPSMT" style:font-size-asian="11pt" style:font-name-complex="TimesNewRomanPSMT" style:font-size-complex="11pt"/>
    </style:style>
    <style:style style:name="P30" style:family="paragraph" style:parent-style-name="Text_20_body">
      <style:paragraph-properties fo:margin-top="0.4cm" fo:margin-bottom="0.21cm" fo:line-height="100%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>
      <style:text-properties style:font-name="Arial" fo:font-size="11pt" fo:font-style="italic" style:font-size-asian="11pt" style:font-style-asian="italic" style:font-size-complex="11pt" style:font-style-complex="italic"/>
    </style:style>
    <style:style style:name="P32" style:family="paragraph">
      <style:paragraph-properties fo:text-align="center"/>
    </style:style>
    <style:style style:name="P33" style:family="paragraph">
      <style:text-properties fo:color="#ff00ff"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style-complex="norm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weight-asian="normal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style:font-name="Comic Sans MS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3" style:family="text">
      <style:text-properties style:font-name="Comic Sans MS" fo:font-style="italic" style:text-underline-style="solid" style:text-underline-width="auto" style:text-underline-color="font-color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4" style:family="text">
      <style:text-properties style:font-name="Comic Sans MS" fo:font-weight="normal" style:font-name-asian="TimesNewRomanPS-BoldMT" style:font-weight-asian="normal" style:font-name-complex="TimesNewRomanPS-BoldMT" style:font-weight-complex="normal"/>
    </style:style>
    <style:style style:name="T25" style:family="text">
      <style:text-properties style:font-name="Comic Sans MS" style:text-underline-style="solid" style:text-underline-width="auto" style:text-underline-color="font-color" fo:font-weight="normal" style:font-name-asian="TimesNewRomanPS-BoldMT" style:font-weight-asian="normal" style:font-name-complex="TimesNewRomanPS-BoldMT" style:font-weight-complex="normal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style-asian="italic"/>
    </style:style>
    <style:style style:name="T28" style:family="text">
      <style:text-properties style:font-style-complex="italic"/>
    </style:style>
    <style:style style:name="T29" style:family="text">
      <style:text-properties fo:color="#ff00ff"/>
    </style:style>
    <style:style style:name="T30" style:family="text">
      <style:text-properties fo:color="#ff00ff" fo:font-style="normal" style:font-style-asian="normal" style:font-style-complex="normal"/>
    </style:style>
    <style:style style:name="T31" style:family="text">
      <style:text-properties fo:color="#ff00ff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ff00ff" style:font-style-asian="italic"/>
    </style:style>
    <style:style style:name="T33" style:family="text">
      <style:text-properties fo:color="#ff00ff" style:font-style-asian="italic" style:font-weight-complex="normal"/>
    </style:style>
    <style:style style:name="T34" style:family="text">
      <style:text-properties fo:color="#ff00ff"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6" style:family="text">
      <style:text-properties fo:color="#ff00ff" style:font-name="Arial"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P : Réaction entre l'acide chlorhydrique et le fer <text:s text:c="2"/></text:p>
      <text:p text:style-name="P1"/>
      <text:p text:style-name="P13">1. Observation de la réaction</text:p>
      <text:p text:style-name="P6">Protocole : On verse de l'acide chlorhydrique concentré dans un tube à essai au fond duquel, on a déposé du fer métalliqu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x="2.272cm" svg:y="0.804cm" svg:width="1.653cm" svg:height="4.046cm" draw:z-index="0"><draw:image xlink:href="Pictures/2000000700000C5300001D0FF9CF29E6.svm" xlink:type="simple" xlink:show="embed" xlink:actuate="onLoad"/></draw:frame><text:span text:style-name="T3">Observations</text:span><text:span text:style-name="T6"> :</text:span></text:p>
          </table:table-cell>
          <table:table-cell table:style-name="Tableau1.B1" office:value-type="string">
            <text:p text:style-name="P7"><text:span text:style-name="T3">Conclusion</text:span><text:span text:style-name="T6"> </text:span><text:span text:style-name="T7">: Est-ce une transformation chimique ?</text:span></text:p>
          </table:table-cell>
        </table:table-row>
        <table:table-row table:style-name="Tableau1.2">
          <table:table-cell table:style-name="Tableau1.A2" office:value-type="string">
            <text:p text:style-name="P19"><draw:frame text:anchor-type="paragraph" draw:z-index="8" draw:style-name="gr4" draw:text-style-name="P33" svg:width="2.565cm" svg:height="0.902cm" svg:x="0.159cm" svg:y="0.187cm"><draw:text-box><text:p><text:span text:style-name="T36">Acide chlorhydrique</text:span></text:p></draw:text-box></draw:frame></text:p>
            <text:p text:style-name="P9"><draw:frame text:anchor-type="paragraph" draw:z-index="9" draw:style-name="gr4" draw:text-style-name="P33" svg:width="0.856cm" svg:height="0.571cm" svg:x="1.909cm" svg:y="3.117cm"><draw:text-box><text:p><text:span text:style-name="T36">fer</text:span></text:p></draw:text-box></draw:frame>on observe des bulles : il y a un dégagement gazeux</text:p>
          </table:table-cell>
          <table:table-cell table:style-name="Tableau1.B2" office:value-type="string">
            <text:p text:style-name="P20"/>
            <text:p text:style-name="P21">c'est une transformation chimique car au moins une nouvelle substance apparaît : un gaz.</text:p>
          </table:table-cell>
        </table:table-row>
      </table:table>
      <text:p text:style-name="P4"/>
      <text:p text:style-name="P14">2. Identifions les produits de la transformation</text:p>
      <text:p text:style-name="P11">a) Quel gaz se dégage ?</text:p>
      <text:p text:style-name="P15"><text:span text:style-name="T4">Protocole</text:span><text:span text:style-name="T5"> : </text:span><text:span text:style-name="T13">Bouche le tubes quelques secondes puis approche la flamme d'une allumette près de l'ouverture du tube à essai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frame draw:style-name="fr1" draw:name="images2" text:anchor-type="paragraph" svg:x="0.032cm" svg:y="0.594cm" svg:width="3.72cm" svg:height="4.001cm" draw:z-index="1"><draw:image xlink:href="Pictures/200000070000194C00002260726B67C6.svm" xlink:type="simple" xlink:show="embed" xlink:actuate="onLoad"/></draw:frame><text:span text:style-name="T3">Observations</text:span><text:span text:style-name="T6"> :</text:span></text:p>
          </table:table-cell>
          <table:table-cell table:style-name="Tableau2.B1" office:value-type="string">
            <text:p text:style-name="P12"><text:span text:style-name="T3">Conclusion</text:span><text:span text:style-name="T6"> </text:span><text:span text:style-name="T7">: </text:span><text:span text:style-name="T8">Quel gaz se dégage ?</text:span></text:p>
          </table:table-cell>
        </table:table-row>
        <table:table-row table:style-name="Tableau2.2">
          <table:table-cell table:style-name="Tableau2.A2" office:value-type="string">
            <text:p text:style-name="P19"/>
            <text:p text:style-name="P9">on entend une détonation lorsqu'on approche une allumette enflammée du tube à essai</text:p>
          </table:table-cell>
          <table:table-cell table:style-name="Tableau2.B2" office:value-type="string">
            <text:p text:style-name="P29">le gaz est du dihydrogène</text:p>
            <text:p text:style-name="P29"/>
            <text:p text:style-name="P25"><text:span text:style-name="T23">Coup de pouce</text:span><text:span text:style-name="T22"> : </text:span></text:p>
            <text:list xml:id="list30498041" text:style-name="L1">
              <text:list-item>
                <text:p text:style-name="P26"><text:span text:style-name="T24">le </text:span><text:span text:style-name="T25">dioxygène</text:span><text:span text:style-name="T24"> ravive la flamme d'une buchette incandescente,</text:span></text:p>
              </text:list-item>
              <text:list-item>
                <text:p text:style-name="P28"><text:span text:style-name="T18">le </text:span><text:span text:style-name="T1">dihydrogène</text:span><text:span text:style-name="T18"> mis en présence de la flamme d'une allumette, détone.</text:span></text:p>
              </text:list-item>
            </text:list>
          </table:table-cell>
        </table:table-row>
      </table:table>
      <text:p text:style-name="P2"/>
      <text:p text:style-name="P10">b) Quels ions contient la solution après la transformation chimique ?</text:p>
      <text:p text:style-name="P16"><text:span text:style-name="T4">Protocole</text:span><text:span text:style-name="T5"> : verse un peu de solution dans 2 tubes à essais. Ajoute du nitrate d'argent dans un tube et de la soude dans l'autre. Tu peux aussi vérifier le pH de la solution..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text:span text:style-name="T3">Observations</text:span><text:span text:style-name="T6"> :</text:span></text:p>
          </table:table-cell>
          <table:table-cell table:style-name="Tableau3.B1" office:value-type="string">
            <text:p text:style-name="P12"><text:span text:style-name="T3">Conclusion</text:span><text:span text:style-name="T6"> </text:span><text:span text:style-name="T7">: </text:span><text:span text:style-name="T8">Quels ions sont présents ?</text:span></text:p>
          </table:table-cell>
        </table:table-row>
        <table:table-row table:style-name="Tableau3.2">
          <table:table-cell table:style-name="Tableau3.A2" office:value-type="string">
            <text:p text:style-name="P8"><draw:frame draw:style-name="fr2" draw:name="images3" text:anchor-type="paragraph" svg:x="0.067cm" svg:y="0cm" svg:width="8.296cm" svg:height="4.078cm" draw:z-index="2"><draw:image xlink:href="Pictures/2000000700003D18000021DB7F1567F4.svm" xlink:type="simple" xlink:show="embed" xlink:actuate="onLoad"/></draw:frame><draw:frame draw:style-name="fr2" draw:name="images4" text:anchor-type="paragraph" svg:x="8.172cm" svg:y="1.471cm" svg:width="3.436cm" svg:height="1.723cm" draw:z-index="3"><draw:image xlink:href="Pictures/200000070000162F0000099A1669E0D5.svm" xlink:type="simple" xlink:show="embed" xlink:actuate="onLoad"/></draw:frame><draw:frame text:anchor-type="paragraph" draw:z-index="4" draw:style-name="gr1" draw:text-style-name="P31" svg:width="2.363cm" svg:height="0.835cm" svg:x="9.073cm" svg:y="0.254cm"><draw:text-box><text:p><text:span text:style-name="T35">Papier pH</text:span></text:p></draw:text-box></draw:frame><text:span text:style-name="T29">présence d'un<text:tab/> <text:s text:c="18"/>présence d'un <text:s text:c="20"/>pH =3</text:span></text:p>
            <text:p text:style-name="P8"><text:span text:style-name="T29">précipité vert <text:s text:c="21"/>précipité blanc</text:span></text:p>
            <text:p text:style-name="P8"/>
            <text:p text:style-name="P8"/>
            <text:p text:style-name="P8"/>
            <text:p text:style-name="P8"/>
            <text:p text:style-name="P8"/>
            <text:p text:style-name="P8">………………………… <text:s/>………………………… <text:s/>………………………… <text:s/>....………………………</text:p>
          </table:table-cell>
          <table:table-cell table:style-name="Tableau3.B2" office:value-type="string">
            <text:p text:style-name="P22"><text:span text:style-name="T29">Dans la solution, il y a des ions hydrogène car la solution est acide, mais en moins grand nombre qu'initialement, des ions chlorure et des ions fer (II)</text:span></text:p>
            <text:p text:style-name="P22">Quel nom peut-on donner à la solution ? <text:span text:style-name="T29">il s'agit d'une solution de chlorure de fer (II)</text:span></text:p>
            <text:p text:style-name="P27"/>
          </table:table-cell>
        </table:table-row>
      </table:table>
      <text:p text:style-name="P30"><text:span text:style-name="T14">3. Bilan de la transformation chimique</text:span></text:p>
      <text:p text:style-name="P23"><text:span text:style-name="T13">Avant la transformation , il y avait dans le tube à essai : </text:span><text:span text:style-name="T30">fer et acide chlorhydrique</text:span></text:p>
      <text:p text:style-name="P24">Après la transformation , il y a dans le tube à essai : <text:span text:style-name="T34">dihydrogène et solution de chlorure de fer (II)</text:span></text:p>
      <text:p text:style-name="P17"><draw:rect text:anchor-type="paragraph" draw:z-index="7" draw:style-name="gr3" draw:text-style-name="P32" svg:width="19.213cm" svg:height="2.241cm" svg:x="-0.15cm" svg:y="0.076cm"><text:p/></draw:rect><text:span text:style-name="T12">Bilan </text:span>: <text:s text:c="3"/><text:span text:style-name="T31">fer</text:span> <text:s text:c="2"/>+ <text:s text:c="2"/><text:span text:style-name="T31">acide chlorhydrique</text:span> <text:s text:c="3"/><text:span text:style-name="T26"></text:span> <text:s text:c="3"/><text:span text:style-name="T34">dihydrogène</text:span> <text:s/>+ <text:s/><text:span text:style-name="T34">solution de chlorure de fer (II)</text:span></text:p>
      <text:p text:style-name="P18"><draw:custom-shape text:anchor-type="paragraph" draw:z-index="5" draw:style-name="gr2" draw:text-style-name="P32" svg:width="0.449cm" svg:height="4.702cm" draw:transform="rotate (1.5707963267946) translate (1.59984722222222cm 0.70731944444444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" draw:style-name="gr2" draw:text-style-name="P32" svg:width="0.449cm" svg:height="6.024cm" draw:transform="rotate (1.5707963267946) translate (8.11388888888889cm 0.626180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text:span text:style-name="T29">réactifs</text:span><text:tab/><text:span text:style-name="T29">produi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7T09:49:30.78</meta:creation-date>
    <dc:language>fr-FR</dc:language>
    <meta:editing-cycles>11</meta:editing-cycles>
    <meta:editing-duration>PT01H20M00S</meta:editing-duration>
    <meta:initial-creator>Nathalie Rion</meta:initial-creator>
    <dc:title>3ème - chimie</dc:title>
    <dc:date>2009-11-17T11:09:40.15</dc:date>
    <dc:creator>Nathalie Rion</dc:creator>
    <meta:document-statistic meta:table-count="3" meta:image-count="4" meta:object-count="0" meta:page-count="1" meta:paragraph-count="31" meta:word-count="329" meta:character-count="1954"/>
    <meta:user-defined meta:name="Info 1"/>
    <meta:user-defined meta:name="Info 2"/>
    <meta:user-defined meta:name="Info 3"/>
    <meta:user-defined meta:name="Info 4"/>
  </office:meta>
</office:document-meta>
</file>