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fo:margin-left="0cm" fo:margin-right="-0.004cm" table:align="margins" style:writing-mode="lr-tb"/>
    </style:style>
    <style:style style:name="Tableau1.A" style:family="table-column">
      <style:table-column-properties style:column-width="7.287cm" style:rel-column-width="26526*"/>
    </style:style>
    <style:style style:name="Tableau1.B" style:family="table-column">
      <style:table-column-properties style:column-width="2.776cm" style:rel-column-width="10107*"/>
    </style:style>
    <style:style style:name="Tableau1.C" style:family="table-column">
      <style:table-column-properties style:column-width="5.14cm" style:rel-column-width="18711*"/>
    </style:style>
    <style:style style:name="Tableau1.D" style:family="table-column">
      <style:table-column-properties style:column-width="2.799cm" style:rel-column-width="101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891cm" fo:margin-left="0.06cm" fo:margin-right="0.048cm" table:align="margins" style:writing-mode="lr-tb"/>
    </style:style>
    <style:style style:name="Tableau2.A" style:family="table-column">
      <style:table-column-properties style:column-width="6.897cm" style:rel-column-width="25262*"/>
    </style:style>
    <style:style style:name="Tableau2.B" style:family="table-column">
      <style:table-column-properties style:column-width="4.489cm" style:rel-column-width="16443*"/>
    </style:style>
    <style:style style:name="Tableau2.C" style:family="table-column">
      <style:table-column-properties style:column-width="6.505cm" style:rel-column-width="238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.199cm" fo:text-align="justify" style:justify-single-word="false" fo:orphans="2" fo:widows="2" style:writing-mode="lr-tb"/>
      <style:text-properties style:use-window-font-color="true" style:font-name="Arial1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.199cm" fo:padding="0.035cm" fo:border="0.035cm solid #000000">
        <style:tab-stops>
          <style:tab-stop style:position="5.248cm" style:type="center"/>
          <style:tab-stop style:position="8.523cm" style:type="center"/>
          <style:tab-stop style:position="12.058cm" style:type="center"/>
        </style:tab-stops>
      </style:paragraph-properties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padding="0.035cm" fo:border="0.035cm solid #000000"/>
    </style:style>
    <style:style style:name="P4" style:family="paragraph" style:parent-style-name="Standard">
      <style:paragraph-properties fo:text-align="justify" style:justify-single-word="false" fo:padding="0.035cm" fo:border="0.035cm solid #000000"/>
    </style:style>
    <style:style style:name="P5" style:family="paragraph" style:parent-style-name="Standard">
      <style:paragraph-properties fo:padding="0.035cm" fo:border="0.035cm solid #000000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padding="0.035cm" fo:border="0.035cm solid #000000"/>
      <style:text-properties fo:font-size="11pt" fo:language="fr" fo:country="FR" style:font-size-asian="11pt" style:language-asian="fr" style:country-asian="FR"/>
    </style:style>
    <style:style style:name="P7" style:family="paragraph" style:parent-style-name="Standard">
      <style:paragraph-properties fo:padding="0.035cm" fo:border="0.035cm solid #000000"/>
      <style:text-properties fo:font-size="11pt" style:font-size-asian="11pt"/>
    </style:style>
    <style:style style:name="P8" style:family="paragraph" style:parent-style-name="Text_20_body">
      <style:text-properties fo:font-size="11pt" fo:font-style="normal" style:font-size-asian="11pt" style:font-style-asian="normal" style:font-size-complex="11pt" style:font-style-complex="normal"/>
    </style:style>
    <style:style style:name="P9" style:family="paragraph" style:parent-style-name="Text_20_body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.199cm" fo:margin-bottom="0.199cm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top="0.199cm" fo:margin-bottom="0.199cm"/>
    </style:style>
    <style:style style:name="P15" style:family="paragraph" style:parent-style-name="Table_20_Contents">
      <style:text-properties fo:font-size="11pt" style:font-size-asian="11pt"/>
    </style:style>
    <style:style style:name="P16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top="0.199cm" fo:margin-bottom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text-properties fo:color="#ff00ff" fo:font-size="3pt" style:font-size-asian="3pt" style:font-size-complex="3pt"/>
    </style:style>
    <style:style style:name="P19" style:family="paragraph" style:parent-style-name="Table_20_Contents">
      <style:text-properties fo:color="#ff00ff" fo:font-size="11pt" style:font-size-asian="11pt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Text_20_body" style:list-style-name="L2">
      <style:paragraph-properties fo:line-height="150%"/>
      <style:text-properties fo:font-size="11pt" fo:font-style="normal" style:font-size-asian="11pt" style:font-style-asian="normal" style:font-size-complex="11pt" style:font-style-complex="normal"/>
    </style:style>
    <style:style style:name="P23" style:family="paragraph" style:parent-style-name="Text_20_body" style:list-style-name="L2">
      <style:paragraph-properties fo:line-height="150%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 style:list-style-name="L1">
      <style:paragraph-properties fo:line-height="150%" fo:text-align="justify" style:justify-single-word="false"/>
      <style:text-properties fo:color="#ff00ff" style:font-name="Arial1" fo:font-size="11pt" style:font-size-asian="11pt" style:font-size-complex="11pt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writing-mode="lr-tb"/>
    </style:style>
    <style:style style:name="P28" style:family="paragraph">
      <style:paragraph-properties style:text-autospace="none" style:punctuation-wrap="simple" style:writing-mode="lr-tb"/>
    </style:style>
    <style:style style:name="P29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Symbol" fo:font-size="11pt" fo:font-weight="bold" style:font-size-asian="11pt" style:font-weight-asian="bold"/>
    </style:style>
    <style:style style:name="T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9" style:family="text">
      <style:text-properties fo:color="#ff00ff"/>
    </style:style>
    <style:style style:name="T10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26cm" svg:stroke-color="#000000" draw:marker-start="msArrowEnd_20_1" draw:marker-start-width="0.247cm" draw:marker-start-center="false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dash" draw:stroke-dash="Dash_20_2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6" style:family="graphic">
      <style:graphic-properties draw:stroke="solid" svg:stroke-width="0.026cm" svg:stroke-color="#000000" draw:marker-start="msArrowEnd_20_1" draw:marker-start-width="0.24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rect text:anchor-type="paragraph" draw:z-index="2" draw:style-name="gr7" draw:text-style-name="P29" svg:width="17.957cm" svg:height="0.934cm" svg:x="0.035cm" svg:y="-0.228cm"><text:p/></draw:rect>TP2 : Quel est le pH de solutions d'usage courant ?</text:p>
      <text:p text:style-name="P10"/>
      <text:p text:style-name="P12"><text:span text:style-name="T2">I. Comment mesurer le pH d'une solution ?</text:span> le protocole expérimental est décrit dans ton livre p.106</text:p>
      <text:p text:style-name="P10">Rappelle les étapes à effectuer :</text:p>
      <text:list xml:id="list31423028" text:style-name="L1">
        <text:list-item>
          <text:p text:style-name="P21">découper un morceau de papier pH (1 cm environ) et le placer dans une coupelle,</text:p>
        </text:list-item>
        <text:list-item>
          <text:p text:style-name="P25">prélever une goutte de la solution avec un agitateur en verre et la déposer sur le papier pH,</text:p>
        </text:list-item>
        <text:list-item>
          <text:p text:style-name="P25">comparer la teinte obtenue avec celles représentées sur la boîte.</text:p>
        </text:list-item>
      </text:list>
      <text:p text:style-name="P10"/>
      <text:p text:style-name="P11">II. Mesures de pH pour des solutions d'usage courant :</text:p>
      <text:p text:style-name="P13">Mesure la valeur du pH en suivant le protocole et note les valeurs dans le tableau ci-dessou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valeur du pH</text:p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>valeur du pH</text:p>
          </table:table-cell>
        </table:table-row>
        <table:table-row>
          <table:table-cell table:style-name="Tableau1.A2" office:value-type="string">
            <text:p text:style-name="P8">eau de plui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Coca Cola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eau du robine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vinaigre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eau de Volvic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eau de Javel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eau salée (Na<text:span text:style-name="T1">+</text:span>, Cl<text:span text:style-name="T1">-</text:span>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produit anticalcaire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solution de soude (Na<text:span text:style-name="T1">+</text:span>, HO<text:span text:style-name="T1">-</text:span>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déboucheur de canalisation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solution d'acide chlorhydrique (H<text:span text:style-name="T1">+</text:span>, Cl<text:span text:style-name="T1">-</text:span>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lessive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eau savonneus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lait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jus de citr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17">Une fois la mesure de pH réalisée, pense à nettoyer le matériel utilisé (agitateur et coupelle) et à jeter le papier pH.</text:p>
      <text:p text:style-name="P9"/>
      <text:p text:style-name="P1">III. L'échelle des pH (à retenir)</text:p>
      <text:p text:style-name="P4"><text:span text:style-name="T3">Les chimistes caractérisent l'acidité d'une solution à l’aide </text:span><text:span text:style-name="T4">d’une grandeur notée pH</text:span><text:span text:style-name="T3">. La valeur du pH, </text:span><text:span text:style-name="T5">en solution aqueuse</text:span><text:span text:style-name="T3"> est comprise entre</text:span><text:span text:style-name="T4"> 0 et 14</text:span><text:span text:style-name="T3"> ; c’est une grandeur </text:span><text:span text:style-name="T4">sans unité</text:span><text:span text:style-name="T3">.</text:span></text:p>
      <text:p text:style-name="P5"/>
      <text:p text:style-name="P3"><text:span text:style-name="T4"><text:s text:c="70"/>0 </text:span><text:span text:style-name="T7"></text:span><text:span text:style-name="T4"> <text:s/>pH <text:s/></text:span><text:span text:style-name="T7"></text:span><text:span text:style-name="T4"> 14</text:span></text:p>
      <text:p text:style-name="P5"/>
      <text:p text:style-name="P3"><text:span text:style-name="T3">On classe les solutions en </text:span><text:span text:style-name="T4">3 catégories</text:span><text:span text:style-name="T3"> :</text:span></text:p>
      <text:p text:style-name="P6"><draw:g text:anchor-type="char" draw:z-index="0" draw:style-name="gr1"><draw:line draw:style-name="gr2" draw:text-style-name="P26" svg:x1="2.969cm" svg:y1="1.09cm" svg:x2="8.21cm" svg:y2="1.092cm"><text:p/></draw:line><draw:line draw:style-name="gr2" draw:text-style-name="P26" svg:x1="8.818cm" svg:y1="1.09cm" svg:x2="14.059cm" svg:y2="1.092cm"><text:p/></draw:line><draw:line draw:style-name="gr3" draw:text-style-name="P26" svg:x1="8.209cm" svg:y1="1.09cm" svg:x2="8.818cm" svg:y2="1.092cm"><text:p/></draw:line><draw:custom-shape draw:style-name="gr4" draw:text-style-name="P27" svg:width="11.168cm" svg:height="0.452cm" svg:x="2.969cm" svg:y="0.561cm"><text:p/><draw:enhanced-geometry svg:viewBox="0 0 21600 21600" draw:type="rectangle" draw:enhanced-path="M 0 0 L 21600 0 21600 21600 0 21600 0 0 Z N"/></draw:custom-shape><draw:frame draw:style-name="gr5" draw:text-style-name="P28" svg:width="11.194cm" svg:height="0.532cm" svg:x="2.944cm" svg:y="0.4cm"><draw:text-box><text:p text:style-name="P28"><text:span text:style-name="T10"><text:s text:c="8"/></text:span><text:span text:style-name="T10">0 <text:s text:c="6"/>1 <text:s text:c="6"/>2 <text:s text:c="6"/>3 <text:s text:c="6"/>4 <text:s text:c="5"/>5 <text:s text:c="6"/>6 <text:s text:c="5"/>7 <text:s text:c="4"/>8 <text:s text:c="4"/>9 <text:s text:c="4"/>10 <text:s text:c="4"/>11 <text:s text:c="4"/>12 <text:s text:c="4"/>13 <text:s text:c="4"/>14</text:span></text:p></draw:text-box></draw:frame></draw:g></text:p>
      <text:p text:style-name="P7"><text:s text:c="30"/></text:p>
      <text:p text:style-name="P6"><draw:line text:anchor-type="char" draw:z-index="1" draw:style-name="gr6" draw:text-style-name="P26" svg:x1="8.553cm" svg:y1="0.358cm" svg:x2="8.553cm" svg:y2="0.855cm"><text:p/></draw:line></text:p>
      <text:p text:style-name="P3"><text:span text:style-name="T4"><text:s text:c="8"/></text:span><text:span text:style-name="T3"><text:s text:c="2"/></text:span></text:p>
      <text:p text:style-name="P7"/>
      <text:p text:style-name="P7">Compléter : <text:s text:c="16"/><text:span text:style-name="T9">solution acide <text:s text:c="8"/>solution neutre <text:s text:c="8"/>solution basique</text:span></text:p>
      <text:p text:style-name="P2"><text:tab/><text:span text:style-name="T6">0 </text:span><text:span text:style-name="T8">≤ pH &lt; 7<text:tab/>pH = 7<text:tab/> 7 &lt; pH ≤ 14</text:span></text:p>
      <text:p text:style-name="P14">En utilisant le langage du chimiste, classe les solutions dont tu as mesuré le pH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/>
            <text:p text:style-name="P19">Solutions acides</text:p>
            <text:p text:style-name="P18"/>
          </table:table-cell>
          <table:table-cell table:style-name="Tableau2.A1" office:value-type="string">
            <text:p text:style-name="P18"/>
            <text:p text:style-name="P19">Solutions neutres</text:p>
            <text:p text:style-name="P18"/>
          </table:table-cell>
          <table:table-cell table:style-name="Tableau2.C1" office:value-type="string">
            <text:p text:style-name="P18"/>
            <text:p text:style-name="P19">Solution basiques</text:p>
            <text:p text:style-name="P18"/>
          </table:table-cell>
        </table:table-row>
        <table:table-row>
          <table:table-cell table:style-name="Tableau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16"/>
      <text:list xml:id="list31418626" text:style-name="L2">
        <text:list-item>
          <text:p text:style-name="P22">Quelle est la solution la plus acide ? ................................ la moins acide ? .................................</text:p>
        </text:list-item>
        <text:list-item>
          <text:p text:style-name="P23">Quelle est la solution la plus basique ? ................................ la moins basique ? ...........................</text:p>
        </text:list-item>
      </text:list>
      <text:p text:style-name="P24">Plus le pH est <text:span text:style-name="T9">faible</text:span> , plus la solution est acide.</text:p>
      <text:p text:style-name="P24">Plus le pH est <text:span text:style-name="T9">grand</text:span> , plus la solution est bas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1" draw:display-name="msArrowEnd 1" svg:viewBox="0 0 140 140" svg:d="m70 0 70 140h-140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17cm" draw:distance="0.01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normal" style:font-style-asian="normal" style:font-style-complex="norm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WW8Num3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WW8Num3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liste" style:family="paragraph" style:parent-style-name="Heading_20_3" style:default-outline-level="" style:list-style-name="">
      <style:text-properties fo:color="#000000" style:text-underline-style="none" style:font-weight-complex="normal"/>
    </style:style>
    <style:style style:name="Normal1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4" style:family="text">
      <style:text-properties fo:color="#000000" style:font-size-complex="14pt"/>
    </style:style>
    <style:style style:name="WW8Num14z6" style:family="text">
      <style:text-properties style:font-name="Symbol" fo:font-style="normal" fo:font-weight="bold" style:font-style-asian="normal" style:font-weight-asian="bold"/>
    </style:style>
    <style:style style:name="WW8Num14z7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14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14z6" style:num-prefix="(" style:num-suffix=")" style:num-format="a" style:num-letter-sync="true">
        <style:list-level-properties text:space-before="7.17cm"/>
      </text:list-level-style-number>
      <text:list-level-style-number text:level="8" text:style-name="WW8Num14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3ème - chimie</dc:title>
    <meta:initial-creator>Nathalie Rion</meta:initial-creator>
    <meta:creation-date>2009-06-04T14:01:25.20</meta:creation-date>
    <meta:editing-cycles>31</meta:editing-cycles>
    <meta:editing-duration>PT02H44M21S</meta:editing-duration>
    <dc:date>2009-11-05T11:37:18.65</dc:date>
    <dc:creator>Nathalie Rion</dc:creator>
    <meta:document-statistic meta:table-count="2" meta:image-count="0" meta:object-count="0" meta:page-count="1" meta:paragraph-count="42" meta:word-count="322" meta:character-count="1942"/>
    <meta:user-defined meta:name="Info 1"/>
    <meta:user-defined meta:name="Info 2"/>
    <meta:user-defined meta:name="Info 3"/>
    <meta:user-defined meta:name="Info 4"/>
  </office:meta>
</office:document-meta>
</file>