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45cm" fo:margin-left="2.118cm" fo:margin-right="1.432cm" table:align="margins" style:writing-mode="lr-tb"/>
    </style:style>
    <style:style style:name="Tableau3.A" style:family="table-column">
      <style:table-column-properties style:column-width="1.205cm" style:rel-column-width="5110*"/>
    </style:style>
    <style:style style:name="Tableau3.B" style:family="table-column">
      <style:table-column-properties style:column-width="7.087cm" style:rel-column-width="30062*"/>
    </style:style>
    <style:style style:name="Tableau3.C" style:family="table-column">
      <style:table-column-properties style:column-width="1.535cm" style:rel-column-width="6509*"/>
    </style:style>
    <style:style style:name="Tableau3.D" style:family="table-column">
      <style:table-column-properties style:column-width="5.623cm" style:rel-column-width="23854*"/>
    </style:style>
    <style:style style:name="Tableau3.1" style:family="table-row">
      <style:table-row-properties style:min-row-height="0.984cm" style:keep-together="true" fo:keep-together="auto"/>
    </style:style>
    <style:style style:name="Tableau3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00" fo:border-right="none" fo:border-top="0.092cm double #808000" fo:border-bottom="0.092cm double #808000" style:writing-mode="lr-tb"/>
    </style:style>
    <style:style style:name="Tableau3.D1" style:family="table-cell">
      <style:table-cell-properties style:vertical-align="middle" style:border-line-width="0.002cm 0.088cm 0.002cm" fo:padding="0cm" fo:border="0.092cm double #808000" style:writing-mode="lr-tb"/>
    </style:style>
    <style:style style:name="P1" style:family="paragraph" style:parent-style-name="Normal_20__28_Web_29_">
      <style:paragraph-properties fo:text-align="justify" style:justify-single-word="false" style:snap-to-layout-grid="false"/>
      <style:text-properties style:font-name="Arial" fo:language="nl" fo:country="NL"/>
    </style:style>
    <style:style style:name="P2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3" style:family="paragraph" style:parent-style-name="Title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4" style:family="paragraph" style:parent-style-name="Title">
      <style:paragraph-properties fo:text-align="justify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5" style:family="paragraph" style:parent-style-name="Title">
      <style:paragraph-properties fo:text-align="center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6" style:family="paragraph" style:parent-style-name="Title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itle">
      <style:paragraph-properties fo:text-align="justify" style:justify-single-word="false"/>
      <style:text-properties style:font-name="Arial"/>
    </style:style>
    <style:style style:name="P8" style:family="paragraph" style:parent-style-name="Title">
      <style:paragraph-properties fo:margin-left="1.244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Title">
      <style:paragraph-properties fo:line-height="150%" fo:text-align="justify" style:justify-single-word="false" fo:orphans="2" fo:widows="2" style:writing-mode="lr-tb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itle">
      <style:paragraph-properties fo:line-height="150%" fo:text-align="justify" style:justify-single-word="false" fo:orphans="2" fo:widows="2" style:writing-mode="lr-tb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ffff" style:font-name="Arial" fo:font-size="12pt" fo:language="nl" fo:country="NL" style:font-name-asian="Arial Unicode MS" style:font-size-asian="12pt" style:font-name-complex="Arial Unicode MS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style:font-name="Arial" fo:font-size="12pt" fo:language="en" fo:country="GB" style:font-name-asian="Arial Unicode MS" style:font-size-asian="12pt" style:font-name-complex="Arial Unicode M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en" fo:country="GB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9" style:family="paragraph" style:parent-style-name="Standard">
      <style:paragraph-properties fo:line-height="120%" fo:text-align="center" style:justify-single-word="false" style:snap-to-layout-grid="false"/>
      <style:text-properties style:font-name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20%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margin-left="1.464cm" fo:margin-right="0cm" fo:text-align="justify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style:font-name="Arial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27" style:family="paragraph" style:parent-style-name="Text_20_body" style:list-style-name="L1">
      <style:paragraph-properties fo:line-height="150%"/>
      <style:text-properties style:font-name="Arial"/>
    </style:style>
    <style:style style:name="P28" style:family="paragraph" style:parent-style-name="Text_20_body" style:list-style-name="L2">
      <style:paragraph-properties fo:line-height="150%"/>
      <style:text-properties style:font-name="Arial"/>
    </style:style>
    <style:style style:name="P29" style:family="paragraph" style:parent-style-name="Text_20_body" style:list-style-name="L1">
      <style:paragraph-properties fo:margin-top="0cm" fo:margin-bottom="0cm" fo:line-height="150%"/>
      <style:text-properties style:font-name="Arial"/>
    </style:style>
    <style:style style:name="P30" style:family="paragraph" style:parent-style-name="Text_20_body" style:list-style-name="L2">
      <style:paragraph-properties fo:margin-top="0cm" fo:margin-bottom="0cm" fo:line-height="150%"/>
      <style:text-properties style:font-name="Arial"/>
    </style:style>
    <style:style style:name="P31" style:family="paragraph" style:parent-style-name="Heading_20_3">
      <style:paragraph-properties fo:line-height="150%" fo:text-align="justify" style:justify-single-word="false"/>
      <style:text-properties style:font-name="Arial"/>
    </style:style>
    <style:style style:name="P32" style:family="paragraph" style:parent-style-name="Title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style:font-size-asian="18pt"/>
    </style:style>
    <style:style style:name="P33" style:family="paragraph" style:parent-style-name="Title" style:list-style-name="WW8Num2">
      <style:paragraph-properties fo:text-align="justify" style:justify-single-word="false"/>
      <style:text-properties style:font-name="Arial"/>
    </style:style>
    <style:style style:name="P34" style:family="paragraph" style:parent-style-name="Title" style:list-style-name="WW8Num11">
      <style:paragraph-properties fo:text-align="justify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35" style:family="paragraph" style:parent-style-name="Title" style:list-style-name="WW8Num2">
      <style:paragraph-properties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per 58%" fo:language="nl" fo:country="NL"/>
    </style:style>
    <style:style style:name="T11" style:family="text">
      <style:text-properties style:text-position="super 58%" fo:language="en" fo:country="GB"/>
    </style:style>
    <style:style style:name="T12" style:family="text">
      <style:text-properties style:text-position="super 58%" style:font-name="Arial Unicode MS" fo:language="en" fo:country="GB" style:font-name-asian="Arial Unicode MS" style:font-name-complex="Arial Unicode MS"/>
    </style:style>
    <style:style style:name="T13" style:family="text"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weight-complex="normal"/>
    </style:style>
    <style:style style:name="T17" style:family="text">
      <style:text-properties style:text-position="0% 100%" fo:language="nl" fo:country="NL"/>
    </style:style>
    <style:style style:name="T18" style:family="text">
      <style:text-properties style:text-position="0% 100%" fo:language="en" fo:country="GB"/>
    </style:style>
    <style:style style:name="T19" style:family="text">
      <style:text-properties style:text-position="0% 100%" style:font-name="Arial Unicode MS" fo:language="en" fo:country="GB" style:font-name-asian="Arial Unicode MS" style:font-name-complex="Arial Unicode MS"/>
    </style:style>
    <style:style style:name="T20" style:family="text">
      <style:text-properties style:text-position="sub 58%" fo:language="en" fo:country="GB"/>
    </style:style>
    <style:style style:name="T21" style:family="text">
      <style:text-properties style:text-position="sub 58%" style:font-name="Arial Unicode MS" fo:language="en" fo:country="GB" style:font-name-asian="Arial Unicode MS" style:font-name-complex="Arial Unicode MS"/>
    </style:style>
    <style:style style:name="T22" style:family="text">
      <style:text-properties style:text-position="33% 80%"/>
    </style:style>
    <style:style style:name="T23" style:family="text">
      <style:text-properties style:text-position="33% 80%" style:font-name="Arial"/>
    </style:style>
    <style:style style:name="T24" style:family="text">
      <style:text-properties style:text-position="-33% 80%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ctivité sur les ions</text:p>
      <text:p text:style-name="P5"/>
      <text:p text:style-name="P7"><text:span text:style-name="T2">Objectifs de l’activité</text:span><text:span text:style-name="T3"> :</text:span></text:p>
      <text:p text:style-name="P8"><text:span text:style-name="T6">Découvrir, grâce à des animations,</text:span><text:span text:style-name="T4"> </text:span><text:span text:style-name="T6">les différences entre un atome et un ion, l’écriture des formules de quelques ions et de quelques solutions ioniques.</text:span></text:p>
      <text:p text:style-name="P2"/>
      <text:p text:style-name="P7"><text:span text:style-name="T2">Manipulation préalable sur le poste informatique</text:span><text:span text:style-name="T7"> :</text:span></text:p>
      <text:p text:style-name="Standard"><text:span text:style-name="T16">Dans le dossier </text:span><text:span text:style-name="T16">C03_multimedia_ion</text:span>, ouvrir le fichier ions.htm</text:p>
      <text:p text:style-name="P4"/>
      <text:p text:style-name="P7"><text:span text:style-name="T2">Déroulement de l’activité</text:span><text:span text:style-name="T6"> :</text:span></text:p>
      <text:list xml:id="list34236276" text:style-name="WW8Num2">
        <text:list-item>
          <text:p text:style-name="P33"><text:span text:style-name="T7">Observation de l’animation proposée sur l’atome de sodium</text:span><text:span text:style-name="T6"> en faisant un clic gauche sur</text:span></text:p>
        </text:list-item>
      </text:list>
      <text:p text:style-name="P2"><text:tab/> «  PLAY » si celle-ci n’est pas active.</text:p>
      <text:p text:style-name="P2"/>
      <text:p text:style-name="P3"><text:s text:c="15"/>Quelles sont les particules en mouvement autour du noyau ?</text:p>
      <text:p text:style-name="P3"><text:s text:c="16"/>---------------------------------------------------------------------------------------------------------------------------- <text:s text:c="96"/></text:p>
      <text:p text:style-name="P3"><text:s text:c="16"/>Après avoir fait un clic gauche sur <text:s/>« STOP » pour arrêter l’animation, compter les charges positives <text:s text:c="26"/></text:p>
      <text:p text:style-name="P3"><text:s text:c="16"/>contenues dans le noyau de l’atome de sodium et les charges négatives autour du noyau : </text:p>
      <text:p text:style-name="P3"><text:s text:c="22"/>N<text:span text:style-name="T1">ombre de charges positives</text:span> : ------------------------<text:tab/> <text:span text:style-name="T1">Nombre de charges négatives</text:span> :----------------------</text:p>
      <text:p text:style-name="P3"><text:s text:c="16"/>Comparez le nombre de charges positives et le nombre de charges négatives :</text:p>
      <text:p text:style-name="P3"><text:s text:c="17"/>----------------------------------------------------------------------------------------------------------------------------</text:p>
      <text:p text:style-name="P3"><text:s text:c="16"/>Qu’en déduisez-vous à propos de la charge de l’atome de sodium ?</text:p>
      <text:p text:style-name="P3"><text:s text:c="16"/>----------------------------------------------------------------------------------------------------------------------------</text:p>
      <text:p text:style-name="P3"><text:s text:c="15"/></text:p>
      <text:list xml:id="list34236246" text:continue-numbering="true" text:style-name="WW8Num2">
        <text:list-item>
          <text:p text:style-name="P33"><text:span text:style-name="T7">Observation de l’animation proposée sur l’ion sodium</text:span><text:span text:style-name="T6"> en faisant un clic gauche sur « PLAY » si celle-ci n’est pas active.</text:span></text:p>
        </text:list-item>
      </text:list>
      <text:p text:style-name="P2"><text:s text:c="30"/></text:p>
      <text:p text:style-name="P10"><text:s text:c="10"/><text:span text:style-name="T13">Faire un clic gauche sur «  STOP » et compter les charges positives contenues dans le noyau de l’ion sodium et <text:tab/>les charges négatives autour du noyau : <text:s text:c="50"/></text:span></text:p>
      <text:p text:style-name="P9"><text:s text:c="21"/>N<text:span text:style-name="T1">ombre de charges positives</text:span> : ------------------------<text:tab/> <text:span text:style-name="T1">Nombre de charges négatives</text:span> :----------------------</text:p>
      <text:p text:style-name="P3"><text:s text:c="16"/>Comparez le nombre de charges positives et le nombre de charges négatives :</text:p>
      <text:p text:style-name="P3"><text:s text:c="16"/>----------------------------------------------------------------------------------------------------------------------------</text:p>
      <text:p text:style-name="P3"><text:s text:c="15"/>Qu’en déduisez-vous à propos de la charge de l’ion sodium  ? <text:s/></text:p>
      <text:p text:style-name="P3"><text:s text:c="16"/>----------------------------------------------------------------------------------------------------------------------------</text:p>
      <text:p text:style-name="P3"><text:s text:c="25"/></text:p>
      <text:list xml:id="list34229747" text:continue-numbering="true" text:style-name="WW8Num2">
        <text:list-item>
          <text:p text:style-name="P33"><text:span text:style-name="T7">Observation comparative de l’atome et de l’ion sodium</text:span><text:span text:style-name="T6"> :</text:span></text:p>
        </text:list-item>
      </text:list>
      <text:p text:style-name="P2"><text:s text:c="15"/>Cochez à l’écran les affirmations qui vous paraissent justes, les vérifier en cliquant sur le bouton </text:p>
      <text:p text:style-name="P2"><text:tab/> «Vérifier » ; Le bouton « Solution » pourra vous apporter une aide supplémentaire.</text:p>
      <text:p text:style-name="P2"><text:tab/></text:p>
      <text:p text:style-name="P2"><text:tab/> Noter ensuite vos réponses dans la liste ci-dessous.</text:p>
      <text:list xml:id="list34230829" text:style-name="WW8Num11">
        <text:list-item>
          <text:p text:style-name="P34">L’atome de sodium a plus de charges positives que négatives</text:p>
        </text:list-item>
        <text:list-item>
          <text:p text:style-name="P34">L’atome de sodium a plus de charges négatives que positives</text:p>
        </text:list-item>
        <text:list-item>
          <text:p text:style-name="P34">L’atome de sodium a autant de charges positives que négatives</text:p>
        </text:list-item>
        <text:list-item>
          <text:p text:style-name="P34">L’ion sodium a plus de charges positives que négatives</text:p>
        </text:list-item>
        <text:list-item>
          <text:p text:style-name="P34">L’ion sodium a plus de charges négatives que positives</text:p>
        </text:list-item>
        <text:list-item>
          <text:p text:style-name="P34">L’ion sodium a autant de charges positives que négatives</text:p>
        </text:list-item>
        <text:list-item>
          <text:p text:style-name="P34">Il y a plus de charges positives dans le noyau de l’atome de sodium que dans le noyau de l’ion sodium</text:p>
        </text:list-item>
        <text:list-item>
          <text:p text:style-name="P34">Il y a moins de charges positives dans le noyau de l’atome de sodium que dans le noyau de l’ion sodium</text:p>
        </text:list-item>
        <text:list-item>
          <text:p text:style-name="P34">Il y a autant de charges positives dans le noyau de l’atome de sodium que dans le noyau de l’ion sodium</text:p>
        </text:list-item>
        <text:list-item>
          <text:p text:style-name="P34">Le nombre d’électrons de l’atome de sodium est plus grand que dans l’ion sodium</text:p>
        </text:list-item>
        <text:list-item>
          <text:p text:style-name="P34">Le nombre d’électrons de l’atome de sodium est le même que dans l’ion sodium</text:p>
        </text:list-item>
        <text:list-item>
          <text:p text:style-name="P34">Le nombre d’électrons de l’atome de sodium est moins grand que dans l’ion sodium</text:p>
        </text:list-item>
      </text:list>
      <text:p text:style-name="P13"/>
      <text:list xml:id="list34240830" text:continue-list="list34229747" text:style-name="WW8Num2">
        <text:list-item>
          <text:p text:style-name="P35">Essayons de voir s’il existe le même genre de différences entre l’atome de chlore et l’ion chlorure.</text:p>
        </text:list-item>
      </text:list>
      <text:p text:style-name="P23">Au bas de la page de l’activité, faire un clic gauche sur « l’atome de chlore et l’ion chlorure » et recommencez les mêmes manipulations que celles de l’atome et l’ion sodium. </text:p>
      <text:p text:style-name="P23"><text:soft-page-break/>Cochez à l’écran les affirmations qui vous paraissent justes, les vérifier en faisant un clic gauche sur le bouton  « Vérifier ». Puis noter ces dernières dans la liste ci-dessous.</text:p>
      <text:p text:style-name="P17"/>
      <text:list xml:id="list34218098" text:continue-list="list34230829" text:style-name="WW8Num11">
        <text:list-item>
          <text:p text:style-name="P34">L’atome de chlore a plus de charges positives que négatives</text:p>
        </text:list-item>
        <text:list-item>
          <text:p text:style-name="P34">L’atome de chlore a plus de charges négatives que positives</text:p>
        </text:list-item>
        <text:list-item>
          <text:p text:style-name="P34">L’atome de chlore a autant de charges positives que négatives</text:p>
        </text:list-item>
        <text:list-item>
          <text:p text:style-name="P34">L’ion chlorure a plus de charges positives que négatives</text:p>
        </text:list-item>
        <text:list-item>
          <text:p text:style-name="P34">L’ion chlorure a plus de charges négatives que positives</text:p>
        </text:list-item>
        <text:list-item>
          <text:p text:style-name="P34">L’ion chlorure a autant de charges positives que négatives</text:p>
        </text:list-item>
        <text:list-item>
          <text:p text:style-name="P34">Il y a plus de charges positives dans le noyau de l’atome de chlore que dans le noyau de l’ion chlorure</text:p>
        </text:list-item>
        <text:list-item>
          <text:p text:style-name="P34">Il y a moins de charges positives dans le noyau de l’atome de chlore que dans le noyau de l’ion chlorure</text:p>
        </text:list-item>
        <text:list-item>
          <text:p text:style-name="P34">Il y a autant de charges positives dans le noyau de l’atome de chlore que dans le noyau de l’ion chlorure</text:p>
        </text:list-item>
        <text:list-item>
          <text:p text:style-name="P34">Le nombre d’électrons de l’atome de chlore est plus grand que dans l’ion chlorure</text:p>
        </text:list-item>
        <text:list-item>
          <text:p text:style-name="P34">Le nombre d’électrons de l’atome de chlore est le même que dans l’ion chlorure</text:p>
        </text:list-item>
        <text:list-item>
          <text:p text:style-name="P34">Le nombre d’électrons de l’atome de chlore est moins grand que dans l’ion chlorure</text:p>
        </text:list-item>
      </text:list>
      <text:p text:style-name="P6"/>
      <text:list xml:id="list34217038" text:continue-list="list34240830" text:style-name="WW8Num2">
        <text:list-item>
          <text:p text:style-name="P25">Essayer de donner la définition d’un ion <text:s/>puis celle d’un ion chargé positivement et négativement :</text:p>
        </text:list-item>
      </text:list>
      <text:p text:style-name="P18"><text:span text:style-name="T8"><text:s text:c="15"/></text:span>Ion : ----------------------------------------------------------------------------------------------------------------------</text:p>
      <text:p text:style-name="P18"><text:s text:c="15"/>---------------------------------------------------------------------------------------------------------------------------- <text:s text:c="9"/></text:p>
      <text:p text:style-name="P18"><text:s text:c="15"/>Ion positif ou cation  : -------------------------------------------------------------------------------------------------------------</text:p>
      <text:p text:style-name="P18"><text:s text:c="16"/>---------------------------------------------------------------------------------------------------------------------------</text:p>
      <text:p text:style-name="P18"><text:s text:c="15"/>Ion négatif ou anion : ------------------------------------------------------------------------------------------------------------</text:p>
      <text:p text:style-name="P18"><text:s text:c="15"/>----------------------------------------------------------------------------------------------------------------------------</text:p>
      <text:p text:style-name="P15">Pour vérifier vos réponses, reprendre l’activité et faire un clic gauche sur « généralisation ». <text:s text:c="2"/></text:p>
      <text:p text:style-name="P17"><text:s/></text:p>
      <text:p text:style-name="P17"/>
      <text:list xml:id="list34229840" text:continue-numbering="true" text:style-name="WW8Num2">
        <text:list-item>
          <text:p text:style-name="P25">Observer l’animation proposée expliquant la formation d’un ion et l’écriture de sa formule chimique.</text:p>
        </text:list-item>
      </text:list>
      <text:p text:style-name="P14"/>
      <text:h text:style-name="P31" text:outline-level="3"><text:tab/> <text:span text:style-name="T5">Pour faire défiler l’animation, cliquer sur « PLAY »</text:span></text:h>
      <text:p text:style-name="P18"><text:s text:c="15"/><text:span text:style-name="T1">Noter les formules de l’ion sodium</text:span> : --------------- <text:span text:style-name="T1">de l’ion chlorure</text:span> : -------------- <text:span text:style-name="T1">de l’ion sulfate</text:span> : --------------.</text:p>
      <text:p text:style-name="P17"/>
      <text:list xml:id="list34216397" text:continue-numbering="true" text:style-name="WW8Num2">
        <text:list-item>
          <text:p text:style-name="P25">Effectuer ensuite les exercices proposés en cliquant <text:s/>sur "exercices sur les ions" , vérifier vos réponses :</text:p>
        </text:list-item>
      </text:list>
      <text:p text:style-name="P16"/>
      <text:p text:style-name="P20"><text:span text:style-name="T15">Exercice n°1</text:span><text:span text:style-name="T14"> : Le noyau de l'ion fer Fe </text:span><text:span text:style-name="T23">3+ </text:span><text:span text:style-name="T14">possède 26 charges positives </text:span></text:p>
      <text:list xml:id="list34225691" text:style-name="L1">
        <text:list-item>
          <text:p text:style-name="P29">Quel est le nombre de charges positives portées par le noyau de l'atome de fer ? ........................................</text:p>
        </text:list-item>
        <text:list-item>
          <text:p text:style-name="P29">Quel est le nombre d'électrons de l'atome de fer ? .........................................................</text:p>
        </text:list-item>
        <text:list-item>
          <text:p text:style-name="P29">Quel est le nombre d'électrons de l'ion fer ?.....................................................................</text:p>
        </text:list-item>
        <text:list-item>
          <text:p text:style-name="P27">L'ion fer Fe <text:span text:style-name="T22">3+ </text:span>est-il un anion ou un cation ? .................................................................</text:p>
        </text:list-item>
      </text:list>
      <text:p text:style-name="P24"><text:span text:style-name="T9">Exercice n°2</text:span> : L'atome d'iode possède 53 électrons et cet atome a tendance à gagner 1 électron pour devenir un ion iodure.</text:p>
      <text:list xml:id="list34215305" text:style-name="L2">
        <text:list-item>
          <text:p text:style-name="P30">Quel est le nombre de charges positives portées par le noyau de l'atome d'iode ? ............................................</text:p>
        </text:list-item>
        <text:list-item>
          <text:p text:style-name="P30">Quel est le nombre d'électrons de l'ion iodure ? .............................................................................</text:p>
        </text:list-item>
        <text:list-item>
          <text:p text:style-name="P30">Quelle sera la formule de l'ion iodure ?  I<text:span text:style-name="T24">2</text:span><text:span text:style-name="T22">- </text:span>/  I<text:span text:style-name="T22"> +</text:span> / I<text:span text:style-name="T22"> -</text:span> /   I<text:span text:style-name="T24">2</text:span><text:span text:style-name="T22">+</text:span> /   I<text:span text:style-name="T22">  2+</text:span> /   I<text:span text:style-name="T22">  2-</text:span> </text:p>
        </text:list-item>
        <text:list-item>
          <text:p text:style-name="P28">Quel est le nombre de charges positives portées par le noyau de l'ion iodure? ....................................</text:p>
        </text:list-item>
      </text:list>
      <text:p text:style-name="P17"><text:span text:style-name="T25">Exercice n°3 </text:span>: <text:span text:style-name="T8">Il s’agit de retrouver pour chaque formule ionique l’ion correspondant.</text:span></text:p>
      <text:p text:style-name="P22">Choisir les bonnes réponses à l’aide des menus déroulant proposés et <text:span text:style-name="T9">vérifier au fur et à mesure votre réponse</text:span>. Ensuite recopier ci-dessous vos réponse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><text:span text:style-name="T17">Na</text:span><text:span text:style-name="T10"> +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9"><text:span text:style-name="T18">Cl</text:span><text:span text:style-name="T11"> -</text:span></text:p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9"><text:span text:style-name="T17">Mg</text:span><text:span text:style-name="T10">2+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9"><text:span text:style-name="T18">NO</text:span><text:span text:style-name="T20">3</text:span><text:span text:style-name="T11">-</text:span></text:p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9"><text:span text:style-name="T17">Ca</text:span><text:span text:style-name="T10"> 2+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1"><text:span text:style-name="T19">SO</text:span><text:span text:style-name="T21">4</text:span><text:span text:style-name="T12">2-</text:span></text:p>
          </table:table-cell>
          <table:table-cell table:style-name="Tableau3.D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9"><text:span text:style-name="T18">K </text:span><text:span text:style-name="T11">+</text:span>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9"><text:span text:style-name="T18">HCO</text:span><text:span text:style-name="T20">3</text:span><text:span text:style-name="T11">-</text:span></text:p>
          </table:table-cell>
          <table:table-cell table:style-name="Tableau3.D1" office:value-type="string">
            <text:p text:style-name="P12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ffffff" style:font-name="Arial Unicode MS" fo:font-size="12pt" style:font-name-asian="Arial Unicode MS" style:font-size-asian="12pt" style:font-name-complex="Arial Unicode MS" style:font-size-complex="12pt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ffffff" style:font-name="Arial" fo:font-size="8pt" style:font-name-asian="Arial Unicode MS" style:font-size-asian="8pt" style:font-name-complex="Arial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ffffff" style:font-name="Arial" fo:font-size="8pt" style:font-name-asian="Arial Unicode MS" style:font-size-asian="8pt" style:font-name-complex="Arial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1.349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52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de travail élève sur l’activité interactive sur les ions</dc:title>
    <meta:initial-creator>BEDOS</meta:initial-creator>
    <meta:creation-date>2002-12-16T23:31:00</meta:creation-date>
    <dc:creator>Nathalie Rion</dc:creator>
    <dc:date>2009-09-28T14:12:17.75</dc:date>
    <meta:print-date>2009-09-24T17:17:34.89</meta:print-date>
    <meta:editing-cycles>51</meta:editing-cycles>
    <meta:editing-duration>PT04H03M01S</meta:editing-duration>
    <meta:generator>OpenOffice.org/3.1$Win32 OpenOffice.org_project/310m19$Build-9420</meta:generator>
    <meta:printed-by>Nathalie Rion</meta:printed-by>
    <meta:document-statistic meta:table-count="1" meta:image-count="0" meta:object-count="0" meta:page-count="3" meta:paragraph-count="92" meta:word-count="1037" meta:character-count="8023"/>
  </office:meta>
</office:document-meta>
</file>