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967cm" style:rel-column-width="18085*"/>
    </style:style>
    <style:style style:name="Tableau1.B" style:family="table-column">
      <style:table-column-properties style:column-width="3.258cm" style:rel-column-width="11862*"/>
    </style:style>
    <style:style style:name="Tableau1.E" style:family="table-column">
      <style:table-column-properties style:column-width="3.26cm" style:rel-column-width="1186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1.625cm"/>
    </style:style>
    <style:style style:name="Tableau1.A4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E4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8.393cm" style:rel-column-width="30552*"/>
    </style:style>
    <style:style style:name="Tableau3.B" style:family="table-column">
      <style:table-column-properties style:column-width="9.61cm" style:rel-column-width="3498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2" style:family="table">
      <style:table-properties style:width="18.828cm" fo:margin-left="-0.413cm" fo:margin-right="-0.413cm" table:align="margins"/>
    </style:style>
    <style:style style:name="Tableau2.A" style:family="table-column">
      <style:table-column-properties style:column-width="2.409cm" style:rel-column-width="1366*"/>
    </style:style>
    <style:style style:name="Tableau2.B" style:family="table-column">
      <style:table-column-properties style:column-width="4.039cm" style:rel-column-width="2290*"/>
    </style:style>
    <style:style style:name="Tableau2.C" style:family="table-column">
      <style:table-column-properties style:column-width="4.3cm" style:rel-column-width="243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" style:family="paragraph" style:parent-style-name="Standard">
      <style:paragraph-properties fo:margin-left="0.476cm" fo:margin-right="0cm" fo:margin-top="0.199cm" fo:margin-bottom="0cm" fo:text-align="justify" style:justify-single-word="false" fo:text-indent="0cm" style:auto-text-indent="false" style:shadow="non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margin-left="0.52cm" fo:margin-right="0cm" fo:margin-top="0cm" fo:margin-bottom="0.199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margin-left="0.52cm" fo:margin-right="0cm" fo:margin-top="0cm" fo:margin-bottom="0.199cm" fo:text-align="justify" style:justify-single-word="false" fo:text-indent="-0.499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>
        <style:tab-stops>
          <style:tab-stop style:position="16.895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left="0.021cm" fo:margin-right="0cm" fo:margin-top="0cm" fo:margin-bottom="0.4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021cm" fo:margin-right="0cm" fo:margin-top="0cm" fo:margin-bottom="0.199cm" fo:text-align="justify" style:justify-single-word="false" fo:text-indent="0cm" style:auto-text-indent="false" style:text-autospace="none">
        <style:tab-stops/>
      </style:paragraph-properties>
      <style:text-properties style:font-name="Wingdings" fo:font-size="11pt" style:text-underline-style="none" fo:font-weight="bold" style:font-name-asian="Wingdings" style:font-size-asian="11pt" style:font-weight-asian="bold" style:font-name-complex="Wingdings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Wingdings" fo:font-size="11pt" style:text-underline-style="none" fo:font-weight="bold" style:font-name-asian="Wingdings" style:font-size-asian="11pt" style:font-weight-asian="bold" style:font-name-complex="Wingdings" style:font-size-complex="11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style:font-name="Arial" fo:font-size="11pt" style:font-name-asian="TimesNewRomanPS-ItalicMT" style:font-size-asian="11pt" style:font-name-complex="TimesNewRomanPS-ItalicMT" style:font-size-complex="11pt"/>
    </style:style>
    <style:style style:name="P18" style:family="paragraph" style:parent-style-name="Standard">
      <style:paragraph-properties fo:margin-left="0.52cm" fo:margin-right="0cm" fo:margin-top="0cm" fo:margin-bottom="0.199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9" style:family="paragraph" style:parent-style-name="Text_20_body">
      <style:text-properties style:font-name="Arial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20" style:family="paragraph" style:parent-style-name="Text_20_body">
      <style:paragraph-properties fo:margin-top="0cm" fo:margin-bottom="0.199cm"/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style:text-underline-style="none" style:font-name-asian="Wingdings" style:font-name-complex="Wingdings"/>
    </style:style>
    <style:style style:name="T3" style:family="text">
      <style:text-properties style:font-name="Wingdings" style:text-underline-style="none" fo:font-weight="bold" style:font-name-asian="Wingdings" style:font-weight-asian="bold" style:font-name-complex="Wingdings" style:font-weight-complex="bold"/>
    </style:style>
    <style:style style:name="T4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" style:text-underline-style="none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="Arial" style:text-underline-style="none"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9" style:family="text">
      <style:text-properties style:font-name="Arial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position="0% 100%" style:text-underline-style="none"/>
    </style:style>
    <style:style style:name="T17" style:family="text">
      <style:text-properties style:text-position="sub 58%"/>
    </style:style>
    <style:style style:name="T18" style:family="text">
      <style:text-properties style:text-position="super 58%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c0c0c0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1" draw:style-name="gr1" svg:width="15.488cm" svg:height="0.955cm" svg:x="1.291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TP : Toutes les solutions aqueuses conduisent-elles le courant électrique ?</text:p>
      <text:p text:style-name="P1"/>
      <text:p text:style-name="P14"/>
      <text:p text:style-name="P2"><text:span text:style-name="T2"></text:span><text:span text:style-name="T10"> </text:span><text:span text:style-name="T16">Définition </text:span><text:span text:style-name="T10">:</text:span></text:p>
      <text:p text:style-name="P3">Une solution <text:span text:style-name="T1">aqueuse</text:span> est 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</text:p>
      <text:p text:style-name="P3"/>
      <text:p text:style-name="P4"><text:span text:style-name="T3"></text:span><text:span text:style-name="T11"> </text:span><text:span text:style-name="T5">Formule des hypothèses</text:span><text:span text:style-name="T11"> : </text:span>D’après toi, les solutions ci-dessous sont-elles conductrices ?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8">Solution</text:p>
          </table:table-cell>
          <table:table-cell table:style-name="Tableau1.A1" office:value-type="string">
            <text:p text:style-name="P9">eau distillée</text:p>
          </table:table-cell>
          <table:table-cell table:style-name="Tableau1.A1" office:value-type="string">
            <text:p text:style-name="P9">eau sucrée</text:p>
          </table:table-cell>
          <table:table-cell table:style-name="Tableau1.A1" office:value-type="string">
            <text:p text:style-name="P9">eau salée</text:p>
          </table:table-cell>
          <table:table-cell table:style-name="Tableau1.E1" office:value-type="string">
            <text:p text:style-name="P9">solution de sulfate de zinc</text:p>
          </table:table-cell>
        </table:table-row>
        <table:table-row>
          <table:table-cell table:style-name="Tableau1.A2" office:value-type="string">
            <text:p text:style-name="P8">Isolan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Conducteu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4">
          <table:table-cell table:style-name="Tableau1.A4" office:value-type="string">
            <text:p text:style-name="P10">Résultat de l'expérience</text:p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A4" office:value-type="string">
            <text:p text:style-name="P8"/>
          </table:table-cell>
          <table:table-cell table:style-name="Tableau1.E4" office:value-type="string">
            <text:p text:style-name="P8"/>
          </table:table-cell>
        </table:table-row>
      </table:table>
      <text:p text:style-name="P6"/>
      <text:p text:style-name="P5"><text:span text:style-name="T3"></text:span><text:span text:style-name="T7"> </text:span><text:span text:style-name="T8">Propose une expérience pour le vérifier</text:span><text:span text:style-name="T7"> : </text:span><text:span text:style-name="T6">s</text:span><text:span text:style-name="T9">chématise l'expérience que tu prévois de réaliser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Liste du matériel qui peut être utiliser : faire un choix parmi ce matériel.</text:p>
            <text:p text:style-name="P11"/>
            <text:list xml:id="list33631795" text:style-name="L1">
              <text:list-item>
                <text:p text:style-name="P15">Pile</text:p>
              </text:list-item>
              <text:list-item>
                <text:p text:style-name="P16">Bécher avec 2 électrodes de graphite</text:p>
              </text:list-item>
              <text:list-item>
                <text:p text:style-name="P16">Fils électriques </text:p>
              </text:list-item>
              <text:list-item>
                <text:p text:style-name="P16">Pinces crocodiles </text:p>
              </text:list-item>
              <text:list-item>
                <text:p text:style-name="P16">Lampe avec son support</text:p>
              </text:list-item>
              <text:list-item>
                <text:p text:style-name="P16">LED avec son support</text:p>
              </text:list-item>
              <text:list-item>
                <text:p text:style-name="P16">Ampèremètre</text:p>
              </text:list-item>
              <text:list-item>
                <text:p text:style-name="P17">Voltmètre</text:p>
              </text:list-item>
            </text:list>
            <text:p text:style-name="P11"/>
            <text:p text:style-name="P11"/>
            <text:p text:style-name="P11"/>
          </table:table-cell>
          <table:table-cell table:style-name="Tableau3.B1" office:value-type="string">
            <text:p text:style-name="P11">Schéma :</text:p>
          </table:table-cell>
        </table:table-row>
      </table:table>
      <text:p text:style-name="P13"/>
      <text:p text:style-name="P12"><text:span text:style-name="T3"></text:span><text:span text:style-name="T7"> </text:span><text:span text:style-name="T8">Réalise les expériences</text:span><text:span text:style-name="T7"> </text:span></text:p>
      <text:p text:style-name="P12"><text:span text:style-name="T3"></text:span><text:span text:style-name="T7"> </text:span><text:span text:style-name="T8">Observations</text:span><text:span text:style-name="T7"> : </text:span><text:span text:style-name="T6">Note tes observations dans la colonne grisée du tableau précédent</text:span></text:p>
      <text:p text:style-name="P4"><draw:custom-shape text:anchor-type="paragraph" draw:z-index="0" draw:style-name="gr1" svg:width="18.067cm" svg:height="2.848cm" svg:x="0.014cm" svg:y="-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</text:span><text:span text:style-name="T14"> </text:span><text:span text:style-name="T13">Conclusion</text:span><text:span text:style-name="T14"> : </text:span><text:span text:style-name="T11"><text:s/></text:span><text:span text:style-name="T12">réponds à la question posée en début de TP : est-ce que toutes les solutions aqueuses conduisent le courant électrique ? </text:span></text:p>
      <text:p text:style-name="P18"/>
      <text:p text:style-name="P18"/>
      <text:p text:style-name="P18"/>
      <text:p text:style-name="P20"><text:span text:style-name="T4"> </text:span><text:span text:style-name="T13">Explications</text:span><text:span text:style-name="T15"> : Quelle est la particularité des solutions qui conduisent le courant électrique ? aide toi du "coup de pouce" ci dessous.</text:span></text:p>
      <text:p text:style-name="P20"><text:span text:style-name="T15"/></text:p>
      <text:p text:style-name="P20"><text:span text:style-name="T15"/></text:p>
      <text:p text:style-name="P20"><text:span text:style-name="T15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row>
          <table:table-cell table:style-name="Tableau2.A1" office:value-type="string">
            <text:p text:style-name="P21">Solutions aqueuses</text:p>
          </table:table-cell>
          <table:table-cell table:style-name="Tableau2.A1" office:value-type="string">
            <text:p text:style-name="P21">eau déminéralisée</text:p>
          </table:table-cell>
          <table:table-cell table:style-name="Tableau2.A1" office:value-type="string">
            <text:p text:style-name="P21">eau sucrée</text:p>
          </table:table-cell>
          <table:table-cell table:style-name="Tableau2.A1" office:value-type="string">
            <text:p text:style-name="P21">eau salée</text:p>
          </table:table-cell>
          <table:table-cell table:style-name="Tableau2.E1" office:value-type="string">
            <text:p text:style-name="P21">solution de sulfate de zinc</text:p>
          </table:table-cell>
        </table:table-row>
        <table:table-row>
          <table:table-cell table:style-name="Tableau2.A2" office:value-type="string">
            <text:p text:style-name="P21">Composition</text:p>
          </table:table-cell>
          <table:table-cell table:style-name="Tableau2.A2" office:value-type="string">
            <text:p text:style-name="P21">Molécules d'eau : H<text:span text:style-name="T17">2</text:span>O</text:p>
          </table:table-cell>
          <table:table-cell table:style-name="Tableau2.A2" office:value-type="string">
            <text:p text:style-name="P21">Molécules d'eau : H<text:span text:style-name="T17">2</text:span>O</text:p>
            <text:p text:style-name="P21">Molécules de saccharose : C<text:span text:style-name="T17">12</text:span>H<text:span text:style-name="T17">22</text:span>O<text:span text:style-name="T17">11</text:span></text:p>
          </table:table-cell>
          <table:table-cell table:style-name="Tableau2.A2" office:value-type="string">
            <text:p text:style-name="P21">Molécules d'eau : H<text:span text:style-name="T17">2</text:span>O</text:p>
            <text:p text:style-name="P21">Ion sodium : Na<text:span text:style-name="T18">+</text:span></text:p>
            <text:p text:style-name="P21">Ion chlorure : Cl<text:span text:style-name="T18">-</text:span></text:p>
          </table:table-cell>
          <table:table-cell table:style-name="Tableau2.E2" office:value-type="string">
            <text:p text:style-name="P21">Molécules d'eau : H<text:span text:style-name="T17">2</text:span>O</text:p>
            <text:p text:style-name="P21">Ion zinc : Zn<text:span text:style-name="T18">2+</text:span></text:p>
            <text:p text:style-name="P21">Ion sulfate : SO<text:span text:style-name="T17">4</text:span><text:span text:style-name="T18">2-</text:span>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16H43M33S</meta:editing-duration>
    <meta:editing-cycles>54</meta:editing-cycles>
    <meta:generator>OpenOffice.org/3.1$Win32 OpenOffice.org_project/310m19$Build-9420</meta:generator>
    <dc:title>5eme - electricite - chapitre 1 : le circuit electrique</dc:title>
    <dc:date>2009-09-29T14:01:42.84</dc:date>
    <dc:creator>Nathalie Rion</dc:creator>
    <meta:printed-by>Nathalie Rion</meta:printed-by>
    <meta:print-date>2009-09-10T21:51:13.35</meta:print-date>
    <meta:document-statistic meta:table-count="3" meta:image-count="0" meta:object-count="0" meta:page-count="2" meta:paragraph-count="43" meta:word-count="225" meta:character-count="1553"/>
    <meta:user-defined meta:name="Info 1">Nathalie RION</meta:user-defined>
    <meta:user-defined meta:name="Info 2"/>
    <meta:user-defined meta:name="Info 3"/>
    <meta:user-defined meta:name="Info 4"/>
  </office:meta>
</office:document-meta>
</file>