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ConduitITC-Bold" svg:font-family="ConduitITC-Bold" style:font-family-generic="swiss"/>
    <style:font-face style:name="ConduitITC-Light" svg:font-family="ConduitIT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2.016cm" fo:margin-right="2.039cm" fo:text-indent="0cm" style:auto-text-indent="false"/>
      <style:text-properties fo:color="#000000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ff3366" style:font-name="Arial" fo:font-size="18pt" style:text-underline-style="none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8pt" style:font-name-asian="ConduitITC-Light" style:font-size-asian="18pt" style:font-name-complex="ConduitITC-Light" style:font-size-complex="18pt"/>
    </style:style>
    <style:style style:name="P4" style:family="paragraph" style:parent-style-name="Standard">
      <style:paragraph-properties fo:margin-top="0.4cm" fo:margin-bottom="0cm" fo:line-height="120%" fo:text-align="justify" style:justify-single-word="false" style:text-autospace="none"/>
      <style:text-properties style:font-name="Arial" fo:font-size="18pt" style:text-underline-style="solid" style:text-underline-width="auto" style:text-underline-color="font-color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5" style:family="paragraph" style:parent-style-name="Text_20_body" style:list-style-name="L1">
      <style:paragraph-properties fo:margin-top="0.4cm" fo:margin-bottom="0cm" fo:line-height="120%"/>
      <style:text-properties style:font-name="Arial" fo:font-size="18pt" style:font-size-asian="18pt" style:font-size-complex="18pt"/>
    </style:style>
    <style:style style:name="T1" style:family="text">
      <style:text-properties fo:font-weight="bold" style:font-name-asian="ConduitITC-Bold" style:font-weight-asian="bold" style:font-name-complex="ConduitITC-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66"/>
    </style:style>
    <style:style style:name="T4" style:family="text">
      <style:text-properties fo:color="#ff3366" style:font-name-asian="ConduitITC-Light" style:font-name-complex="ConduitITC-Light"/>
    </style:style>
    <style:style style:name="T5" style:family="text">
      <style:text-properties style:font-name-asian="ConduitITC-Light" style:font-name-complex="ConduitITC-Ligh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0c0c0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5.228cm" svg:height="2.116cm" svg:x="1.291cm" svg:y="-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Étude documentaire p.78 – les constituants de l'atome</text:p>
      <text:p text:style-name="P3"/>
      <text:list xml:id="list28310928" text:style-name="L1">
        <text:list-item>
          <text:p text:style-name="P5"><text:span text:style-name="T5">Les constituants de l'atome sont le </text:span><text:span text:style-name="T4">noyau</text:span><text:span text:style-name="T5"> et les </text:span><text:span text:style-name="T4">électrons</text:span><text:span text:style-name="T5">.</text:span></text:p>
        </text:list-item>
        <text:list-item>
          <text:p text:style-name="P5"><text:span text:style-name="T5">Le </text:span><text:span text:style-name="T4">noyau</text:span><text:span text:style-name="T5"> possède une </text:span><text:span text:style-name="T4">charge électrique positive</text:span><text:span text:style-name="T5">.</text:span></text:p>
        </text:list-item>
        <text:list-item>
          <text:p text:style-name="P5"><text:span text:style-name="T5">Les </text:span><text:span text:style-name="T4">électrons</text:span><text:span text:style-name="T5"> ont une </text:span><text:span text:style-name="T4">charge électrique négative</text:span><text:span text:style-name="T5">.</text:span></text:p>
        </text:list-item>
        <text:list-item>
          <text:p text:style-name="P5"><text:span text:style-name="T5">L’atome est </text:span><text:span text:style-name="T4">électriquement</text:span><text:span text:style-name="T5"> </text:span><text:span text:style-name="T4">neutre</text:span><text:span text:style-name="T5"> et donc de </text:span><text:span text:style-name="T4">charge nulle</text:span><text:span text:style-name="T5">.</text:span></text:p>
        </text:list-item>
        <text:list-item>
          <text:p text:style-name="P5"><text:span text:style-name="T5">La masse de l’atome est pratiquement égale à celle du noyau. La masse des électrons est négligeable par rapport à </text:span>celle du noyau.</text:p>
        </text:list-item>
        <text:list-item>
          <text:p text:style-name="P5"><text:span text:style-name="T5">Le diamètre de l’</text:span><text:span text:style-name="T4">atome</text:span><text:span text:style-name="T5"> est voisin du </text:span><text:span text:style-name="T4">dixième de nanomètre</text:span><text:span text:style-name="T5">. Le </text:span><text:span text:style-name="T4">diamètre du noyau est environ 100 000 fois plus petit que </text:span><text:span text:style-name="T3">celui de l’atome</text:span>.</text:p>
        </text:list-item>
        <text:list-item>
          <text:p text:style-name="P5"><text:span text:style-name="T2">Pour conclure</text:span> : <text:span text:style-name="T5">L’atome est constitué d’un </text:span><text:span text:style-name="T4">noyau chargé d’électricité positive</text:span><text:span text:style-name="T5"> et d’</text:span><text:span text:style-name="T4">électrons chargés d’électricité négative</text:span><text:span text:style-name="T5">. </text:span><text:span text:style-name="T3">Le diamètre du noyau est environ cent mille fois plus petit que celui de l’atome</text:span>.</text:p>
        </text:list-item>
        <text:list-item>
          <text:p text:style-name="P5"><text:span text:style-name="T1">Question test : </text:span><text:span text:style-name="T4">Oui, une molécule est neutre</text:span><text:span text:style-name="T5"> du point de vue électrique, puisque l’ensemble des atomes qui la composent </text:span>est neutre électriquement.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ConduitITC-Bold" svg:font-family="ConduitITC-Bold" style:font-family-generic="swiss"/>
    <style:font-face style:name="ConduitITC-Light" svg:font-family="ConduitIT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8H08M18S</meta:editing-duration>
    <meta:editing-cycles>62</meta:editing-cycles>
    <meta:generator>OpenOffice.org/3.1$Win32 OpenOffice.org_project/310m19$Build-9420</meta:generator>
    <dc:title>5eme - electricite - chapitre 1 : le circuit electrique</dc:title>
    <dc:date>2009-09-29T09:22:13.31</dc:date>
    <meta:printed-by>Nathalie Rion</meta:printed-by>
    <meta:print-date>2009-09-11T11:28:41.03</meta:print-date>
    <meta:document-statistic meta:table-count="0" meta:image-count="0" meta:object-count="0" meta:page-count="1" meta:paragraph-count="9" meta:word-count="151" meta:character-count="902"/>
    <meta:user-defined meta:name="Info 1">Nathalie RION</meta:user-defined>
    <meta:user-defined meta:name="Info 2"/>
    <meta:user-defined meta:name="Info 3"/>
    <meta:user-defined meta:name="Info 4"/>
  </office:meta>
</office:document-meta>
</file>