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2" style:family="paragraph" style:parent-style-name="Standard">
      <style:paragraph-properties fo:margin-left="0.476cm" fo:margin-right="0cm" fo:margin-top="0.199cm" fo:margin-bottom="0cm" fo:text-align="justify" style:justify-single-word="false" fo:text-indent="0cm" style:auto-text-indent="false" style:shadow="none" style:text-autospace="none"/>
      <style:text-properties style:font-name="Arial" fo:font-size="10.5pt" style:text-underline-style="none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3" style:family="paragraph" style:parent-style-name="Standard">
      <style:paragraph-properties fo:margin-top="0.199cm" fo:margin-bottom="0cm" fo:text-align="justify" style:justify-single-word="false" style:shadow="none" style:text-autospace="none"/>
      <style:text-properties style:font-name="Arial" fo:font-size="10.5pt" style:text-underline-style="none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.5pt" style:text-underline-style="solid" style:text-underline-width="auto" style:text-underline-color="font-color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.5pt" style:text-underline-style="none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 style:list-style-name="L1">
      <style:paragraph-properties fo:margin-top="0.4cm" fo:margin-bottom="0cm" fo:text-align="justify" style:justify-single-word="false" style:text-autospace="none"/>
      <style:text-properties style:font-name="Arial" fo:font-size="10.5pt" style:text-underline-style="none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8" style:family="paragraph" style:parent-style-name="Standard" style:list-style-name="L2">
      <style:paragraph-properties fo:margin-top="0.199cm" fo:margin-bottom="0cm" fo:text-align="justify" style:justify-single-word="false" style:shadow="none" style:text-autospace="none"/>
      <style:text-properties style:font-name="Arial" fo:font-size="10.5pt" style:text-underline-style="none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9" style:family="paragraph" style:parent-style-name="Standard" style:list-style-name="L3">
      <style:paragraph-properties fo:margin-top="0.199cm" fo:margin-bottom="0cm" fo:text-align="justify" style:justify-single-word="false" style:shadow="none" style:text-autospace="none"/>
      <style:text-properties style:font-name="Arial" fo:font-size="10.5pt" style:text-underline-style="none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0" style:family="paragraph" style:parent-style-name="Standard">
      <style:paragraph-properties fo:margin-left="1.344cm" fo:margin-right="0cm" fo:margin-top="0.199cm" fo:margin-bottom="0cm" fo:line-height="150%" fo:text-align="justify" style:justify-single-word="false" fo:text-indent="0cm" style:auto-text-indent="false" style:shadow="none" style:text-autospace="none"/>
      <style:text-properties fo:color="#000000" style:font-name="Arial" fo:font-size="10.5pt" style:text-underline-style="none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1" style:family="paragraph" style:parent-style-name="Standard" style:list-style-name="L1">
      <style:paragraph-properties fo:margin-top="0cm" fo:margin-bottom="0cm" fo:text-align="justify" style:justify-single-word="false" style:text-autospace="none"/>
      <style:text-properties style:font-name="Arial" fo:font-size="10.5pt" style:text-underline-style="none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12" style:family="paragraph" style:parent-style-name="Standard">
      <style:paragraph-properties fo:margin-left="1.323cm" fo:margin-right="0cm" fo:margin-top="0.199cm" fo:margin-bottom="0cm" fo:line-height="150%" fo:text-align="justify" style:justify-single-word="false" fo:text-indent="0cm" style:auto-text-indent="false" style:shadow="none" style:text-autospace="none"/>
      <style:text-properties style:font-name="Arial" fo:font-size="10.5pt" style:font-name-asian="TimesNewRomanPSMT" style:font-size-asian="10.5pt" style:font-name-complex="TimesNewRomanPSMT" style:font-size-complex="10.5pt"/>
    </style:style>
    <style:style style:name="T1" style:family="text">
      <style:text-properties style:text-position="super 58%"/>
    </style:style>
    <style:style style:name="T2" style:family="text">
      <style:text-properties fo:color="#ff3366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0c0c0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svg:width="14.488cm" svg:height="0.955cm" svg:x="1.291cm" svg:y="-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 : De quoi est constituée la matière ?</text:p>
      <text:p text:style-name="P1"/>
      <text:p text:style-name="P4"/>
      <text:list xml:id="list31378289" text:style-name="L1">
        <text:list-item>
          <text:p text:style-name="P5">De quoi est constituée la matière ?<text:span text:style-name="T3"> ..................................................................................................</text:span></text:p>
        </text:list-item>
        <text:list-item>
          <text:p text:style-name="P7">Quelle est la taille d'un atome ? <text:span text:style-name="T3">.........................................................................................................</text:span></text:p>
        </text:list-item>
        <text:list-item>
          <text:p text:style-name="P7">Au cours de l'histoire, la perception de la constitution de la matière a évolué dans la tête des scientifiques. Quelles étaient ces représentations successives ?</text:p>
        </text:list-item>
      </text:list>
      <text:list xml:id="list31399062" text:style-name="L2">
        <text:list-item>
          <text:p text:style-name="P8">Antiquité : Démocrite - La matière est constituée .............................................................................</text:p>
        </text:list-item>
        <text:list-item>
          <text:p text:style-name="P8">Antiquité : Platon et Aristote - La matière est formée de 4 éléments : .............................................</text:p>
        </text:list-item>
      </text:list>
      <text:p text:style-name="P3"><text:s text:c="12"/>............................................................................ baignant dans de ......................</text:p>
      <text:list xml:id="list31541965" text:continue-numbering="true" text:style-name="L2">
        <text:list-item>
          <text:p text:style-name="P8">17<text:span text:style-name="T1">ème</text:span> siècle : la matière est constituée .............................................................................................</text:p>
        </text:list-item>
      </text:list>
      <text:list xml:id="list31548234" text:continue-list="list31378289" text:style-name="L1">
        <text:list-item>
          <text:p text:style-name="P7">Vers la fin du 19<text:span text:style-name="T1">ème</text:span> siècle, les physiciens ont découvert que l'atome est divisible. De quoi est-il constitué ?</text:p>
        </text:list-item>
      </text:list>
      <text:p text:style-name="P2"><text:s text:c="8"/>..............................................................................................................................................................</text:p>
      <text:list xml:id="list31518868" text:continue-numbering="true" text:style-name="L1">
        <text:list-item>
          <text:p text:style-name="P7">Taille de l'atome, du noyau et des électrons :</text:p>
        </text:list-item>
      </text:list>
      <text:p text:style-name="P12">Si l'atome avait la taille d'..............................................................., le noyau serait de la taille d'un ........................................... et les électrons seraient de celle d'une .................................... Un atome est donc essentiellement constitué de .........................</text:p>
      <text:list xml:id="list31526954" text:continue-numbering="true" text:style-name="L1">
        <text:list-item>
          <text:p text:style-name="P11">A quoi est due la force d'attraction à l'intérieur de l'atome ?</text:p>
        </text:list-item>
      </text:list>
      <text:p text:style-name="P10">Le noyau porte une charge électrique ........................, et les électrons portent une charge électrique <text:s/>...........................</text:p>
      <text:p text:style-name="P10"/>
      <text:p text:style-name="P6"><draw:custom-shape text:anchor-type="paragraph" draw:z-index="1" draw:style-name="gr1" svg:width="14.488cm" svg:height="0.955cm" svg:x="1.291cm" svg:y="-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 : De quoi est constituée la matière ?</text:p>
      <text:p text:style-name="P1"/>
      <text:p text:style-name="P4"/>
      <text:list xml:id="list31537156" text:continue-list="list31526954" text:style-name="L1">
        <text:list-item text:start-value="1">
          <text:p text:style-name="P5">De quoi est constituée la matière ?<text:span text:style-name="T3"> ................................................................................</text:span></text:p>
        </text:list-item>
        <text:list-item>
          <text:p text:style-name="P7">Quelle est la taille d'un atome ? <text:span text:style-name="T3">.......................................................................................................</text:span></text:p>
        </text:list-item>
        <text:list-item>
          <text:p text:style-name="P7">Au cours de l'histoire, la perception de la constitution de la matière a évolué dans la tête des scientifiques. Quelles étaient ces représentations successives ?</text:p>
        </text:list-item>
      </text:list>
      <text:list xml:id="list31386166" text:style-name="L3">
        <text:list-item>
          <text:p text:style-name="P9">Antiquité : Démocrite - La matière est constituée .............................................................................</text:p>
        </text:list-item>
        <text:list-item>
          <text:p text:style-name="P9">Antiquité : Platon et Aristote - La matière est formée de 4 éléments : .............................................</text:p>
        </text:list-item>
      </text:list>
      <text:p text:style-name="P3"><text:s text:c="12"/>............................................................................ baignant dans de ......................</text:p>
      <text:list xml:id="list31544798" text:continue-numbering="true" text:style-name="L3">
        <text:list-item>
          <text:p text:style-name="P9">17<text:span text:style-name="T1">ème</text:span> siècle : la matière est constituée .............................................................................................</text:p>
        </text:list-item>
      </text:list>
      <text:list xml:id="list31522962" text:continue-list="list31537156" text:style-name="L1">
        <text:list-item>
          <text:p text:style-name="P7">Vers la fin du 19<text:span text:style-name="T1">ème</text:span> siècle, les physiciens ont découvert que l'atome est divisible. De quoi est-il constitué ?</text:p>
        </text:list-item>
      </text:list>
      <text:p text:style-name="P2"><text:s text:c="8"/>..............................................................................................................................................................</text:p>
      <text:list xml:id="list31516270" text:continue-numbering="true" text:style-name="L1">
        <text:list-item>
          <text:p text:style-name="P7">Taille de l'atome, du noyau et des électrons :</text:p>
        </text:list-item>
      </text:list>
      <text:p text:style-name="P12">Si l'atome avait la taille d'..............................................................., le noyau serait de la taille d'un ........................................... et les électrons seraient de celle d'une .................................... Un atome est donc essentiellement constitué de .........................</text:p>
      <text:list xml:id="list31517407" text:continue-numbering="true" text:style-name="L1">
        <text:list-item>
          <text:p text:style-name="P11">A quoi est due la force d'attraction à l'intérieur de l'atome ?</text:p>
        </text:list-item>
      </text:list>
      <text:p text:style-name="P10">Le noyau porte une charge électrique ........................, et les électrons portent une charge électrique <text:s/>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6H43M57S</meta:editing-duration>
    <meta:editing-cycles>54</meta:editing-cycles>
    <meta:generator>OpenOffice.org/3.1$Win32 OpenOffice.org_project/310m19$Build-9420</meta:generator>
    <dc:title>5eme - electricite - chapitre 1 : le circuit electrique</dc:title>
    <dc:date>2009-09-11T11:42:52.03</dc:date>
    <dc:creator>Nathalie Rion</dc:creator>
    <meta:printed-by>Nathalie Rion</meta:printed-by>
    <meta:print-date>2009-09-11T11:29:33.46</meta:print-date>
    <meta:document-statistic meta:table-count="0" meta:image-count="0" meta:object-count="0" meta:page-count="1" meta:paragraph-count="28" meta:word-count="364" meta:character-count="3672"/>
    <meta:user-defined meta:name="Info 1">Nathalie RION</meta:user-defined>
    <meta:user-defined meta:name="Info 2"/>
    <meta:user-defined meta:name="Info 3"/>
    <meta:user-defined meta:name="Info 4"/>
  </office:meta>
</office:document-meta>
</file>