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316cm" style:rel-column-width="16640*"/>
    </style:style>
    <style:style style:name="Tableau1.B" style:family="table-column">
      <style:table-column-properties style:column-width="12.682cm" style:rel-column-width="4889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BO">
      <style:paragraph-properties fo:padding="0.199cm" fo:border-left="none" fo:border-right="none" fo:border-top="0.018cm solid #000000" fo:border-bottom="none" style:shadow="none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text-properties fo:color="#000080" style:font-name="Arial"/>
    </style:style>
    <style:style style:name="P4" style:family="paragraph" style:parent-style-name="Text_20_body">
      <style:text-properties fo:color="#000080" style:font-name="Arial" fo:font-weight="bold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text-properties fo:color="#000000"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ff420e" fo:font-size="16pt" fo:font-weight="bold" style:font-size-asian="16pt" style:font-weight-asian="bold" style:font-size-complex="16pt" style:font-weight-complex="bold"/>
    </style:style>
    <style:style style:name="P12" style:family="paragraph" style:parent-style-name="Heading">
      <style:paragraph-properties fo:margin-top="0cm" fo:margin-bottom="0.409cm" fo:text-align="center" style:justify-single-word="false"/>
      <style:text-properties fo:color="#ff420e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80" style:font-name="Arial" fo:font-weight="normal" style:font-weight-asian="normal" style:font-weight-complex="normal"/>
    </style:style>
    <style:style style:name="P16" style:family="paragraph" style:parent-style-name="Text_20_body">
      <style:text-properties fo:color="#000000" style:font-name="Arial" fo:font-weight="normal" style:font-weight-asian="normal" style:font-weight-complex="normal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Text_20_body">
      <style:text-properties fo:color="#000080" style:font-name="Arial" fo:font-weight="normal" style:font-weight-asian="normal" style:font-weight-complex="normal"/>
    </style:style>
    <style:style style:name="P19" style:family="paragraph" style:parent-style-name="BO" style:list-style-name="L1"/>
    <style:style style:name="P20" style:family="paragraph" style:parent-style-name="BO" style:list-style-name="L2">
      <style:paragraph-properties fo:margin-top="0cm" fo:margin-bottom="0.199cm"/>
      <style:text-properties style:font-name="Arial"/>
    </style:style>
    <style:style style:name="P21" style:family="paragraph" style:parent-style-name="Heading_20_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/>
    </style:style>
    <style:style style:name="T3" style:family="text">
      <style:text-properties style:font-name="Arial"/>
    </style:style>
    <style:style style:name="T4" style:family="text">
      <style:text-properties fo:background-color="#ffff00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Chimie - La chimie, science de la transformation de la matière</text:p>
      <text:p text:style-name="P11">A1 - conduction électrique</text:p>
      <text:p text:style-name="P11">A1.1. conduction électrique et structure de la matière</text:p>
      <text:p text:style-name="P11"/>
      <text:p text:style-name="P12">Chapitre 1 : Les métaux dans la vie quotidienne</text:p>
      <text:h text:style-name="Heading_20_1" text:outline-level="1">Bulletin Officiel</text:h>
      <text:p text:style-name="BO">Je dois savoir :</text:p>
      <text:list xml:id="list37547339" text:style-name="L1">
        <text:list-item>
          <text:p text:style-name="P19">que les métaux les plus couramment utilisés sont le fer, le zinc, l'aluminium, le cuivre, l'argent et l'or. </text:p>
        </text:list-item>
      </text:list>
      <text:p text:style-name="BO">Je doit être capable de :</text:p>
      <text:list xml:id="list37552460" text:style-name="L2">
        <text:list-item>
          <text:p text:style-name="P20">observer, recenser des informations pour distinguer quelques métaux usuels et pour repérer quelques unes de leurs utilisations.</text:p>
        </text:list-item>
      </text:list>
      <text:p text:style-name="P1"/>
      <text:h text:style-name="P21" text:outline-level="1">Séance n°1</text:h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apporter divers objets métalliques (canette, boite de conserve, tuyau en cuivre, clous, règle...)</text:p>
            <text:p text:style-name="P5"/>
            <text:p text:style-name="P5">plaques métalliques, aimant</text:p>
            <text:p text:style-name="P5"/>
            <text:p text:style-name="P5">fiche utilisation des métaux</text:p>
          </table:table-cell>
          <table:table-cell table:style-name="Tableau1.B1" office:value-type="string">
            <text:p text:style-name="P3">écrire le titre au tableau : <text:span text:style-name="T1">chapitre 1 : ...</text:span></text:p>
            <text:p text:style-name="P4">I. Quels sont les métaux les plus couramment utilisés ?</text:p>
            <text:p text:style-name="P7"><text:span text:style-name="T2"></text:span> <text:span text:style-name="T3">Brainstorming</text:span></text:p>
            <text:p text:style-name="P8">Essayez d'identifier autour de vous (dans le classe, à la maison...) des objets qui contiennent du métal. Pouvez-vous donner un nom à ce métal ?</text:p>
            <text:p text:style-name="P8"/>
            <text:p text:style-name="P8">Noter au tableau les suggestions des élèves. Lorsqu'il y a désaccord sur le type de métal, noter les 2 propositions.</text:p>
            <text:p text:style-name="P9"/>
            <text:p text:style-name="P9">remarque : la notion d'alliage peut apparaître (ce n'est pas un corps pur. on ne considérera dans la suite du cours, que les corps purs)</text:p>
            <text:p text:style-name="P9"/>
            <text:p text:style-name="P10">Coller la feuille (<text:span text:style-name="T4">les noms de ces 6 métaux sont à connaître</text:span>)</text:p>
          </table:table-cell>
        </table:table-row>
        <table:table-row>
          <table:table-cell table:style-name="Tableau1.A2" office:value-type="string">
            <text:p text:style-name="P5">une boîte contenant 4 lames (fer, zinc, aluminium, cuivre) et 1 aimant</text:p>
            <text:p text:style-name="P5"/>
            <text:p text:style-name="P5">fiche comment différentier les métaux</text:p>
            <text:p text:style-name="P5"/>
            <text:p text:style-name="P5">transparent + feutres</text:p>
          </table:table-cell>
          <table:table-cell table:style-name="Tableau1.B2" office:value-type="string">
            <text:p text:style-name="P4">II. Reconnaître les métaux les plus courants</text:p>
            <text:p text:style-name="P15">Activité expérimentale : êtes-vous capable de donner un nom à ces 4 métaux ?</text:p>
            <text:p text:style-name="P14"/>
            <text:p text:style-name="P6"/>
            <text:p text:style-name="P18">activité documentaire</text:p>
            <text:p text:style-name="P6">répondre aux questions puis correction sur transparent</text:p>
            <text:p text:style-name="P6"/>
            <text:p text:style-name="P6"><text:span text:style-name="T4">la conclusion est à connaître</text:span>.</text:p>
          </table:table-cell>
        </table:table-row>
        <table:table-row>
          <table:table-cell table:style-name="Tableau1.B2" table:number-columns-spanned="2" office:value-type="string">
            <text:p text:style-name="Text_20_body">exercices : 8 (devinettes), 14 (fusible - utilisation des métaux), [6 (symboles), 9 et 10 (révisions atomes)] </text:p>
          </table:table-cell>
          <table:covered-table-cell/>
        </table:table-row>
      </table:table>
      <text:p text:style-name="P2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cm" fo:margin-bottom="0.409cm" fo:text-align="center" style:justify-single-word="false" fo:keep-with-next="always"/>
      <style:text-properties fo:color="#ff420e" style:font-name="Arial" fo:font-size="16pt" fo:font-weight="bold" style:font-name-asian="MS Mincho" style:font-size-asian="16pt" style:font-weight-asian="bold" style:font-name-complex="Tahoma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  <style:text-properties style:font-name="Ari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199cm" fo:text-align="start" style:justify-single-word="false" fo:text-indent="0cm" style:auto-text-indent="false" style:shadow="none"/>
      <style:text-properties fo:color="#004586"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O" style:family="paragraph" style:parent-style-name="Text_20_body" style:class="text">
      <style:text-properties fo:font-size="10pt" fo:font-style="italic" style:font-size-asian="10pt" style:font-style-asian="italic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duration>PT11H54M34S</meta:editing-duration>
    <meta:editing-cycles>42</meta:editing-cycles>
    <meta:generator>OpenOffice.org/3.1$Win32 OpenOffice.org_project/310m19$Build-9420</meta:generator>
    <dc:title>5eme - electricite - chapitre 1 : le circuit electrique</dc:title>
    <dc:date>2009-09-10T17:53:32.70</dc:date>
    <dc:creator>Nathalie Rion</dc:creator>
    <meta:printed-by>Nathalie Rion</meta:printed-by>
    <meta:print-date>2009-09-10T17:51:35.39</meta:print-date>
    <meta:document-statistic meta:table-count="1" meta:image-count="0" meta:object-count="0" meta:page-count="1" meta:paragraph-count="29" meta:word-count="281" meta:character-count="1688"/>
    <meta:user-defined meta:name="Info 1">Nathalie RION</meta:user-defined>
    <meta:user-defined meta:name="Info 2"/>
    <meta:user-defined meta:name="Info 3"/>
    <meta:user-defined meta:name="Info 4"/>
  </office:meta>
</office:document-meta>
</file>